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42e9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d75897" officeooo:paragraph-rsid="00d7589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9c6a1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b3811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b8edc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c247a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c56e3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cad87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cca46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ce68d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ceb0b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d7589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9091fe"/>
    </style:style>
    <style:style style:name="T15" style:family="text">
      <style:text-properties officeooo:rsid="00936bd2"/>
    </style:style>
    <style:style style:name="T16" style:family="text">
      <style:text-properties officeooo:rsid="00b8edc6"/>
    </style:style>
    <style:style style:name="T17" style:family="text">
      <style:text-properties officeooo:rsid="00bfb83c"/>
    </style:style>
    <style:style style:name="T18" style:family="text">
      <style:text-properties officeooo:rsid="00c247aa"/>
    </style:style>
    <style:style style:name="T19" style:family="text">
      <style:text-properties officeooo:rsid="00c6e533"/>
    </style:style>
    <style:style style:name="T20" style:family="text">
      <style:text-properties officeooo:rsid="00ce68d0"/>
    </style:style>
    <style:style style:name="T21" style:family="text">
      <style:text-properties officeooo:rsid="00d52c99"/>
    </style:style>
    <style:style style:name="T22" style:family="text">
      <style:text-properties officeooo:rsid="00d8bc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1">419</text:span>/20<text:span text:style-name="T14">21</text:span></text:p>
      <text:p text:style-name="P13"><text:span text:style-name="T16">Roçada e limpeza na praça que fica na Rua Via Sacra, em frente ao nº 120, no </text:span>Bairro <text:span text:style-name="T20">Rincão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4">Roçada e limpeza na praça que fica na Rua Via Sacra, em frente ao nº 120, no Bairro Rincão.</text:span></text:p>
      <text:p text:style-name="P9"><text:span text:style-name="T7">A </text:span><text:span text:style-name="T10">praça</text:span><text:span text:style-name="T6"> está com mato alto, precisando de uma limpeza em tod</text:span><text:span text:style-name="T7">a </text:span><text:span text:style-name="T13">a </text:span><text:span text:style-name="T7">sua e</text:span><text:span text:style-name="T8">x</text:span><text:span text:style-name="T7">ten</text:span><text:span text:style-name="T12">s</text:span><text:span text:style-name="T8">ã</text:span><text:span text:style-name="T7">o, </text:span><text:span text:style-name="T8">pois os moradores reclamam de muitos bichos </text:span><text:span text:style-name="T11">e</text:span><text:span text:style-name="T8"> </text:span><text:span text:style-name="T11">mosquitos,</text:span><text:span text:style-name="T8"> sendo perigoso </text:span><text:span text:style-name="T13">à</text:span><text:span text:style-name="T8">s crianças que brincam no local,</text:span><text:span text:style-name="T9"> que está inutilizável.</text:span></text:p>
      <text:p text:style-name="P8">Novo Hamburgo, <text:span text:style-name="T20">12 de fevereiro </text:span>de 20<text:span text:style-name="T15">21</text:span>.</text:p>
      <text:p text:style-name="P8"/>
      <text:p text:style-name="P10">Vereador<text:span text:style-name="T18">a Semilda – Tita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9">a</text:span> autor<text:span text:style-name="T19">a</text:span>.</text:p>
      <text:p text:style-name="P6">/<text:span text:style-name="T2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2T11:21:04.638000000</meta:print-date>
    <meta:document-statistic meta:table-count="0" meta:image-count="1" meta:object-count="0" meta:page-count="1" meta:paragraph-count="15" meta:word-count="184" meta:character-count="1071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