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2e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49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b381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b8ed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c247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d13a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cf7c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d658e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b8edc6"/>
    </style:style>
    <style:style style:name="T13" style:family="text">
      <style:text-properties officeooo:rsid="00bfb83c"/>
    </style:style>
    <style:style style:name="T14" style:family="text">
      <style:text-properties officeooo:rsid="00c247aa"/>
    </style:style>
    <style:style style:name="T15" style:family="text">
      <style:text-properties officeooo:rsid="00c6e533"/>
    </style:style>
    <style:style style:name="T16" style:family="text">
      <style:text-properties officeooo:rsid="00cd13a1"/>
    </style:style>
    <style:style style:name="T17" style:family="text">
      <style:text-properties officeooo:rsid="00cf7cf1"/>
    </style:style>
    <style:style style:name="T18" style:family="text">
      <style:text-properties officeooo:rsid="00d3cac5"/>
    </style:style>
    <style:style style:name="T19" style:family="text">
      <style:text-properties officeooo:rsid="00d73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420</text:span>/20<text:span text:style-name="T10">21</text:span></text:p>
      <text:p text:style-name="P14"><text:span text:style-name="T12">Roçada e limpeza no passeio na Estrada Presidente Lucena, na esquina com a Rua Boa Saúde, no </text:span>Bairro <text:span text:style-name="T17">Primaver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oçada e limpeza no passeio, no Beco ao lado da </text:span><text:span text:style-name="T7">Estrada Presidente Lucena, </text:span><text:span text:style-name="T9">na </text:span><text:span text:style-name="T7">esquina com a </text:span><text:span text:style-name="T9">Rua</text:span><text:span text:style-name="T7"> Boa Saúde, no </text:span><text:span text:style-name="T9">B</text:span><text:span text:style-name="T7">airro </text:span><text:span text:style-name="T8">Primavera</text:span><text:span text:style-name="T4">.</text:span><text:span text:style-name="T3"> </text:span></text:p>
      <text:p text:style-name="P9"><text:span text:style-name="T6">A calçada</text:span><text:span text:style-name="T5"> está com mato alto, </text:span><text:span text:style-name="T7">dificultando a passagem de pedestres.</text:span></text:p>
      <text:p text:style-name="P8">Novo Hamburgo, <text:span text:style-name="T16">12 de fevereiro </text:span>de 20<text:span text:style-name="T11">21</text:span>.</text:p>
      <text:p text:style-name="P8"/>
      <text:p text:style-name="P11">Vereador<text:span text:style-name="T14">a Semilda - Tita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5">a</text:span> autor<text:span text:style-name="T15">a</text:span>.</text:p>
      <text:p text:style-name="P6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2T13:57:19.897000000</meta:print-date>
    <meta:document-statistic meta:table-count="0" meta:image-count="1" meta:object-count="0" meta:page-count="1" meta:paragraph-count="15" meta:word-count="165" meta:character-count="988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