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2e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d6bcde" officeooo:paragraph-rsid="00d6bc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381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8ed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247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d13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d1f1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b8edc6"/>
    </style:style>
    <style:style style:name="T13" style:family="text">
      <style:text-properties officeooo:rsid="00bfb83c"/>
    </style:style>
    <style:style style:name="T14" style:family="text">
      <style:text-properties officeooo:rsid="00c247aa"/>
    </style:style>
    <style:style style:name="T15" style:family="text">
      <style:text-properties officeooo:rsid="00c6e533"/>
    </style:style>
    <style:style style:name="T16" style:family="text">
      <style:text-properties officeooo:rsid="00cd13a1"/>
    </style:style>
    <style:style style:name="T17" style:family="text">
      <style:text-properties officeooo:rsid="00d1f1fc"/>
    </style:style>
    <style:style style:name="T18" style:family="text">
      <style:text-properties officeooo:rsid="00d35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421</text:span>/20<text:span text:style-name="T10">21</text:span></text:p>
      <text:p text:style-name="P13"><text:span text:style-name="T12">Roçada e limpeza no passeio na Rua Onze de Junho, na extensão entre a Rua Vinte e Quatro de Maio e a Rua Rincão, no </text:span>Bairro <text:span text:style-name="T17">Operári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Roçada e limpeza no passeio na Rua Onze de Junho, na extensão entre a Rua Vinte e Quatro de Maio e a Rua Rincão, no Bairro Operário.</text:span></text:p>
      <text:p text:style-name="P9"><text:span text:style-name="T7">A calçada</text:span><text:span text:style-name="T6"> está com mato alto, </text:span><text:span text:style-name="T8">dificultando a passagem de pedestres.</text:span></text:p>
      <text:p text:style-name="P8">Novo Hamburgo, <text:span text:style-name="T16">12 de fevereiro </text:span>de 20<text:span text:style-name="T11">21</text:span>.</text:p>
      <text:p text:style-name="P8"/>
      <text:p text:style-name="P10">Vereador<text:span text:style-name="T14">a Semilda - 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5">a</text:span> autor<text:span text:style-name="T15">a</text:span>.</text:p>
      <text:p text:style-name="P6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2:47:03.451143722</meta:print-date>
    <meta:document-statistic meta:table-count="0" meta:image-count="1" meta:object-count="0" meta:page-count="1" meta:paragraph-count="15" meta:word-count="177" meta:character-count="101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