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center" style:justify-single-word="false" fo:text-indent="12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start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1.499cm" fo:margin-bottom="0.199cm" loext:contextual-spacing="false" fo:text-align="end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aac1a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56ca3" officeooo:paragraph-rsid="00b2e0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abec6d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b4aedc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b4aedc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a56ca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ac1a5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bec6d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ae3577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b0fe5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officeooo:rsid="00b2e072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style="normal" fo:font-weight="normal" officeooo:rsid="00b53f7a" style:font-size-asian="12pt" style:font-weight-asian="normal" style:font-size-complex="12pt" style:font-weight-complex="normal"/>
    </style:style>
    <style:style style:name="T11" style:family="text">
      <style:text-properties officeooo:rsid="00a29999"/>
    </style:style>
    <style:style style:name="T12" style:family="text">
      <style:text-properties officeooo:rsid="00abec6d"/>
    </style:style>
    <style:style style:name="T13" style:family="text">
      <style:text-properties style:font-name="Nimbus Roman No9 L2"/>
    </style:style>
    <style:style style:name="T14" style:family="text">
      <style:text-properties style:font-name="Nimbus Roman No9 L2" officeooo:rsid="00aac1a5"/>
    </style:style>
    <style:style style:name="T15" style:family="text">
      <style:text-properties style:font-name="Nimbus Roman No9 L2" officeooo:rsid="00abec6d"/>
    </style:style>
    <style:style style:name="T16" style:family="text">
      <style:text-properties style:font-name="Nimbus Roman No9 L2" officeooo:rsid="0098dcaa"/>
    </style:style>
    <style:style style:name="T17" style:family="text">
      <style:text-properties style:font-name="Nimbus Roman No9 L2" officeooo:rsid="00ae3577"/>
    </style:style>
    <style:style style:name="T18" style:family="text">
      <style:text-properties style:font-name="Nimbus Roman No9 L2" officeooo:rsid="00b0fe51"/>
    </style:style>
    <style:style style:name="T19" style:family="text">
      <style:text-properties style:font-name="Nimbus Roman No9 L2" officeooo:rsid="00b2e072"/>
    </style:style>
    <style:style style:name="T20" style:family="text">
      <style:text-properties style:font-name="Nimbus Roman No9 L2" officeooo:rsid="00b849d2"/>
    </style:style>
    <style:style style:name="T21" style:family="text">
      <style:text-properties officeooo:rsid="00b0fe51"/>
    </style:style>
    <style:style style:name="T22" style:family="text">
      <style:text-properties officeooo:rsid="00b2e072"/>
    </style:style>
    <style:style style:name="T23" style:family="text">
      <style:text-properties officeooo:rsid="00b838dc"/>
    </style:style>
    <style:style style:name="T24" style:family="text">
      <style:text-properties officeooo:rsid="00b849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424</text:span>/20<text:span text:style-name="T11">21</text:span></text:p>
      <text:p text:style-name="P14"><text:span text:style-name="T4">Capina e </text:span><text:span text:style-name="T9">roçada </text:span><text:span text:style-name="T4">do passeio público </text:span><text:span text:style-name="T10">na</text:span><text:span text:style-name="T4"> </text:span><text:span text:style-name="T9">Rua Arthur Momberger</text:span><text:span text:style-name="T7">,</text:span><text:span text:style-name="T4"> do n</text:span><text:span text:style-name="T5">º</text:span><text:span text:style-name="T4"> </text:span><text:span text:style-name="T9">01</text:span><text:span text:style-name="T4"> ao </text:span><text:span text:style-name="T8">nº </text:span><text:span text:style-name="T9">450</text:span><text:span text:style-name="T4">, no Bairro </text:span><text:span text:style-name="T6">Diehl</text:span><text:span text:style-name="T3">.</text:span></text:p>
      <text:p text:style-name="P12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tab/><text:tab/><text:span text:style-name="T13">Capina e </text:span><text:span text:style-name="T19">roçada </text:span><text:span text:style-name="T13">do passeio público </text:span><text:span text:style-name="T20">na </text:span><text:span text:style-name="T19">Rua Arthur Momberger</text:span><text:span text:style-name="T17">,</text:span><text:span text:style-name="T13"> do n</text:span><text:span text:style-name="T14">º</text:span><text:span text:style-name="T13"> </text:span><text:span text:style-name="T19">01</text:span><text:span text:style-name="T13"> ao </text:span><text:span text:style-name="T18">nº </text:span><text:span text:style-name="T19">450</text:span><text:span text:style-name="T13">, no Bairro </text:span><text:span text:style-name="T15">Diehl</text:span><text:span text:style-name="T16">.</text:span></text:p>
      <text:p text:style-name="P15"><text:s text:c="10"/></text:p>
      <text:p text:style-name="P16"><text:s text:c="16"/></text:p>
      <text:p text:style-name="P16"><text:s text:c="17"/>Novo Hamburgo, <text:span text:style-name="T22">12 de fevereiro</text:span> de 20<text:span text:style-name="T11">21</text:span>.</text:p>
      <text:p text:style-name="P9">Vereador <text:span text:style-name="T12">Darlan Oliveira</text:span></text:p>
      <text:p text:style-name="P6"/>
      <text:p text:style-name="P6"/>
      <text:p text:style-name="P8"/>
      <text:p text:style-name="P7"/>
      <text:p text:style-name="P10"/>
      <text:p text:style-name="P10"/>
      <text:p text:style-name="P10"/>
      <text:p text:style-name="P11">Obs.: Redação conforme original do autor.</text:p>
      <text:p text:style-name="P11">/<text:span text:style-name="T2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9" meta:character-count="921" meta:non-whitespace-character-count="737"/>
    <meta:user-defined meta:name="Info 1"/>
    <meta:user-defined meta:name="Info 2"/>
    <meta:user-defined meta:name="Info 3"/>
    <meta:user-defined meta:name="Info 4"/>
  </office:meta>
</office:document-meta>
</file>