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352f54b" officeooo:paragraph-rsid="0351bf36" style:language-asian="pt" style:country-asian="BR" style:language-complex="pt" style:country-complex="BR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55ec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35767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359064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>
        <style:tab-stops>
          <style:tab-stop style:position="0.048cm"/>
        </style:tab-stops>
      </style:paragraph-properties>
      <style:text-properties officeooo:paragraph-rsid="0355ec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559d57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559d5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officeooo:rsid="0354c57b"/>
    </style:style>
    <style:style style:name="T13" style:family="text">
      <style:text-properties officeooo:rsid="03559d57"/>
    </style:style>
    <style:style style:name="T14" style:family="text">
      <style:text-properties officeooo:rsid="0352f54b"/>
    </style:style>
    <style:style style:name="T15" style:family="text">
      <style:text-properties officeooo:rsid="03571fd1"/>
    </style:style>
    <style:style style:name="T16" style:family="text">
      <style:text-properties style:use-window-font-color="true" fo:language="pt" fo:country="BR" officeooo:rsid="0352f54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354c57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352f54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354c57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359064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35906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5">425/2021</text:span></text:p>
      <text:list xml:id="list237993586040874740" text:style-name="L1">
        <text:list-header>
          <text:p text:style-name="P9">Limpeza da escadaria localizada entre as <text:span text:style-name="T12">R</text:span>uas <text:span text:style-name="T13">Barão de Rio Branco</text:span> <text:span text:style-name="T15">e Seival</text:span>, <text:span text:style-name="T12">no B</text:span>airro <text:span text:style-name="T13">Operário</text:span>. </text:p>
        </text:list-header>
      </text:list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p text:style-name="P11"/>
      <text:p text:style-name="P12"><text:span text:style-name="T20">Limpeza da escadaria localizada entre as Ruas Barão de Rio Branco e Seival, no Bairro Operário.</text:span><text:span text:style-name="T18"> </text:span></text:p>
      <text:p text:style-name="P10"><text:tab/><text:tab/></text:p>
      <text:p text:style-name="P13"><text:span text:style-name="T6">Novo Hamburgo, </text:span><text:span text:style-name="T8">12</text:span><text:span text:style-name="T9"> de fevereiro</text:span><text:span text:style-name="T7"> de 2021.</text:span></text:p>
      <text:p text:style-name="P7"><text:span text:style-name="T3">Vereador</text:span><text:span text:style-name="T4"> </text:span><text:span text:style-name="T5">Darlan Oliveira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5T13:02:12.046663550</dc:date>
    <meta:printed-by>Simara Cecatto</meta:printed-by>
    <meta:print-date>2021-02-15T13:02:03.142126232</meta:print-date>
    <dc:language>pt-BR</dc:language>
    <meta:editing-cycles>270</meta:editing-cycles>
    <meta:editing-duration>PT18H23M1S</meta:editing-duration>
    <dc:creator>Simara Cecatto</dc:creator>
    <meta:document-statistic meta:table-count="0" meta:image-count="1" meta:object-count="0" meta:page-count="1" meta:paragraph-count="15" meta:word-count="144" meta:character-count="875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eriqui-lorenz0/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