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4de7f" officeooo:paragraph-rsid="0045d5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5d59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43fc3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3a39da" officeooo:paragraph-rsid="004132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50f896" officeooo:paragraph-rsid="0050f896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34de7f"/>
    </style:style>
    <style:style style:name="T3" style:family="text">
      <style:text-properties officeooo:rsid="0038f00d"/>
    </style:style>
    <style:style style:name="T4" style:family="text">
      <style:text-properties officeooo:rsid="0061522b"/>
    </style:style>
    <style:style style:name="T5" style:family="text">
      <style:text-properties officeooo:rsid="003ad9a9"/>
    </style:style>
    <style:style style:name="T6" style:family="text">
      <style:text-properties officeooo:rsid="0045c07d"/>
    </style:style>
    <style:style style:name="T7" style:family="text">
      <style:text-properties officeooo:rsid="0045d596"/>
    </style:style>
    <style:style style:name="T8" style:family="text">
      <style:text-properties officeooo:rsid="004b5d8e"/>
    </style:style>
    <style:style style:name="T9" style:family="text">
      <style:text-properties officeooo:rsid="004be7fd"/>
    </style:style>
    <style:style style:name="T10" style:family="text">
      <style:text-properties officeooo:rsid="0050f8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/><text:span text:style-name="T10">426</text:span>/20<text:span text:style-name="T5">21</text:span></text:p>
      <text:p text:style-name="P6">Notifica<text:span text:style-name="T3">ção</text:span> <text:span text:style-name="T3">a</text:span>o proprietário do terreno situado na <text:span text:style-name="T4">Rua Cerillo Cidade Martins, ao lado do nº 73, em frente ao nº 67,</text:span> <text:span text:style-name="T3">no </text:span>Bairro <text:span text:style-name="T9">Rondônia,</text:span> para que faça a limpeza do <text:span text:style-name="T6">local.</text:span></text:p>
      <text:p text:style-name="P7"><text:span text:style-name="T2">S</text:span>olicita-<text:span text:style-name="T3">se</text:span>, após os trâmites regimentais, <text:span text:style-name="T2">que seja enviada </text:span>cópia da presente proposição a<text:span text:style-name="T2">o</text:span> <text:span text:style-name="T2">Poder Executivo,</text:span> para que <text:span text:style-name="T2">realize as seguintes providências</text:span>:</text:p>
      <text:p text:style-name="P7"/>
      <text:p text:style-name="P16">Notificação ao proprietário do terreno situado na Rua Cerillo Cidade Martins, ao lado do nº 73, em frente ao nº 67, no Bairro Rondônia, para que faça a limpeza do local.</text:p>
      <text:p text:style-name="P11"/>
      <text:p text:style-name="P8">Novo Hamburgo, <text:span text:style-name="T9">12 de fevereiro</text:span> de 20<text:span text:style-name="T5">21</text:span>.</text:p>
      <text:p text:style-name="P9"/>
      <text:p text:style-name="P10">Vereador <text:span text:style-name="T7">Darlan Oliveira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<text:span text:style-name="T1">.</text:span>: redação conforme original do autor.</text:p>
      <text:p text:style-name="P12">/<text:span text:style-name="T1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5T13:03:58.188060035</dc:date>
    <meta:print-date>2020-10-16T10:42:52.671000000</meta:print-date>
    <dc:language>pt-BR</dc:language>
    <meta:editing-cycles>129</meta:editing-cycles>
    <meta:editing-duration>PT7H50M34S</meta:editing-duration>
    <dc:creator>Simara Cecatto</dc:creator>
    <meta:document-statistic meta:table-count="0" meta:image-count="1" meta:object-count="0" meta:page-count="1" meta:paragraph-count="14" meta:word-count="173" meta:character-count="1021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