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02f513b" officeooo:paragraph-rsid="0029d71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51f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351ff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f90b2" officeooo:paragraph-rsid="00351ff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51ff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351ff5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9d71b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b4005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51ff5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officeooo:rsid="001e0843"/>
    </style:style>
    <style:style style:name="T10" style:family="text">
      <style:text-properties officeooo:rsid="0029d71b"/>
    </style:style>
    <style:style style:name="T11" style:family="text">
      <style:text-properties officeooo:rsid="002b4005"/>
    </style:style>
    <style:style style:name="T12" style:family="text">
      <style:text-properties fo:font-style="normal" style:font-style-asian="normal" style:font-name-complex="Nimbus Roman No9 L"/>
    </style:style>
    <style:style style:name="T13" style:family="text">
      <style:text-properties fo:font-style="normal" officeooo:rsid="00351ff5" style:font-style-asian="normal" style:font-name-complex="Nimbus Roman No9 L"/>
    </style:style>
    <style:style style:name="T14" style:family="text">
      <style:text-properties officeooo:rsid="00356013"/>
    </style:style>
    <style:style style:name="T15" style:family="text">
      <style:text-properties officeooo:rsid="003853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428</text:span>/20<text:span text:style-name="T10">21</text:span></text:p>
      <text:p text:style-name="P12"><text:span text:style-name="T9">Operação tapa-buracos</text:span> <text:span text:style-name="T11">na Rua Javari, na altura do nº 729, no B</text:span>airro <text:span text:style-name="T10">São Jorge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5">Operação tapa-buracos</text:span><text:span text:style-name="T4"> </text:span><text:span text:style-name="T7">na Rua Javari, na altura do nº 7</text:span><text:span text:style-name="T8">29</text:span><text:span text:style-name="T7">, no B</text:span><text:span text:style-name="T4">airro </text:span><text:span text:style-name="T6">São Jorge</text:span><text:span text:style-name="T4">.</text:span><text:span text:style-name="T5"> </text:span></text:p>
      <text:p text:style-name="P15"/>
      <text:p text:style-name="P15">Na certeza de contar com vossa especial atenção, desde já, afirmo nesta oportunidade meus protestos de elevada estima e consideração.</text:p>
      <text:p text:style-name="P11"/>
      <text:p text:style-name="P18">Novo Hamburgo, <text:span text:style-name="T14">12 fevereiro </text:span>de 20<text:span text:style-name="T10">21</text:span>.</text:p>
      <text:p text:style-name="P10"/>
      <text:p text:style-name="P10"/>
      <text:p text:style-name="P8"><text:span text:style-name="T12">Vereador </text:span><text:span text:style-name="T13">Darlan Oliveira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Obs.: redação conforme original do autor.</text:p>
      <text:p text:style-name="P7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5T13:08:48.900310777</dc:date>
    <meta:print-date>2016-10-24T11:21:00</meta:print-date>
    <meta:editing-cycles>29</meta:editing-cycles>
    <meta:editing-duration>PT3H34M39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5" meta:word-count="158" meta:character-count="970" meta:non-whitespace-character-count="823"/>
  </office:meta>
</office:document-meta>
</file>