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90350" officeooo:paragraph-rsid="00990350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9bf4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3113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bf45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officeooo:rsid="009bf4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5">436</text:span>/<text:span text:style-name="T3">2021</text:span></text:p>
      <text:list xml:id="list3870422019380434625" text:style-name="L1">
        <text:list-header>
          <text:p text:style-name="P14">Conserto de infiltração na Travessa Proledo, n<text:span text:style-name="T15">º</text:span> 46, <text:span text:style-name="T15">no B</text:span>airro Canudos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30507618821784" text:continue-numbering="true" text:style-name="L1">
        <text:list-header>
          <text:p text:style-name="P15"><text:s text:c="23"/><text:span text:style-name="T15">Conserto de infiltração na Travessa Proledo, nº 46, no Bairro Canudos. </text:span></text:p>
        </text:list-header>
      </text:list>
      <text:p text:style-name="P9"><text:span text:style-name="T5"><text:tab/><text:tab/>Novo Hamburgo, </text:span><text:span text:style-name="T6">1</text:span><text:span text:style-name="T9">5</text:span><text:span text:style-name="T13"> de fevereiro</text:span><text:span text:style-name="T7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1:48:48.013884410</meta:print-date>
    <meta:document-statistic meta:table-count="0" meta:image-count="1" meta:object-count="0" meta:page-count="1" meta:paragraph-count="14" meta:word-count="134" meta:character-count="852" meta:non-whitespace-character-count="7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