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7c867" officeooo:paragraph-rsid="0099d018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9d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11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9d01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9d0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437</text:span>/<text:span text:style-name="T3">2021</text:span></text:p>
      <text:list xml:id="list7150964376681835436" text:style-name="L1">
        <text:list-header>
          <text:p text:style-name="P14">Capina e roçada na Rua Assuncion, n<text:span text:style-name="T15">º</text:span> 85, <text:span text:style-name="T15">no B</text:span>airro Santo Afonso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0801797607575" text:continue-numbering="true" text:style-name="L1">
        <text:list-header>
          <text:p text:style-name="P15"><text:s text:c="22"/><text:span text:style-name="T15">Capina e roçada na Rua Assuncion, nº 85, no Bairro Santo Afonso. </text:span>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36" meta:character-count="839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