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6f4f" officeooo:paragraph-rsid="00966f4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8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65b8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officeooo:rsid="009865b8"/>
    </style:style>
    <style:style style:name="T15" style:family="text">
      <style:text-properties officeooo:rsid="0098f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438</text:span>/<text:span text:style-name="T3">2021</text:span></text:p>
      <text:list xml:id="list3513841466345875349" text:style-name="L1">
        <text:list-header>
          <text:p text:style-name="P14">Recolhimento de lixos, galhos e entulhos <text:s text:c="3"/>na Rua Rolante, esquina com a Rua Mundo Novo, <text:span text:style-name="T14">no B</text:span>airro <text:span text:style-name="T15">Jardim</text:span> Mauá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43118680682645" text:continue-numbering="true" text:style-name="L1">
        <text:list-header>
          <text:p text:style-name="P15"><text:s text:c="18"/><text:span text:style-name="T14">Recolhimento de lixos, galhos e entulhos na Rua Rolante, esquina com a Rua Mundo Novo, no Bairro Jardim Mauá. </text:span></text:p>
        </text:list-header>
      </text:list>
      <text:p text:style-name="P9"><text:span text:style-name="T5"><text:tab/><text:tab/>Novo Hamburgo, </text:span><text:span text:style-name="T6">1</text:span><text:span text:style-name="T8">5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50" meta:character-count="928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