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5882" officeooo:paragraph-rsid="00965882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7c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7a66f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officeooo:rsid="0097a66f"/>
    </style:style>
    <style:style style:name="T15" style:family="text">
      <style:text-properties officeooo:rsid="0097c3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439</text:span>/<text:span text:style-name="T3">2021</text:span></text:p>
      <text:list xml:id="list6279356111433421051" text:style-name="L1">
        <text:list-header>
          <text:p text:style-name="P14">Capina e roçada em frente ao valão da <text:s/>Rua Odon Cavalcant<text:span text:style-name="T15">i</text:span>, n<text:span text:style-name="T14">º</text:span> 619, <text:span text:style-name="T14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1239144059037" text:continue-numbering="true" text:style-name="L1">
        <text:list-header>
          <text:p text:style-name="P15"><text:s text:c="15"/><text:span text:style-name="T15">Capina e roçada em frente ao valão da <text:s/>Rua Odon Cavalcanti, nº 619, no Bairro Canudos. </text:span></text:p>
        </text:list-header>
      </text:list>
      <text:p text:style-name="P9"><text:span text:style-name="T5"><text:tab/><text:tab/>Novo Hamburgo, </text:span><text:span text:style-name="T6">1</text:span><text:span text:style-name="T8">5</text:span><text:span text:style-name="T12"> de fevereiro</text:span><text:span text:style-name="T7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4" meta:character-count="876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