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4f8cb" officeooo:paragraph-rsid="0094f8cb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25a61" officeooo:paragraph-rsid="009752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61525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3113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752f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officeooo:rsid="00925a61"/>
    </style:style>
    <style:style style:name="T15" style:family="text">
      <style:text-properties officeooo:rsid="0094f8cb"/>
    </style:style>
    <style:style style:name="T16" style:family="text">
      <style:text-properties officeooo:rsid="009752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6">440</text:span>/<text:span text:style-name="T3">2021</text:span></text:p>
      <text:list xml:id="list1379568737999042955" text:style-name="L1">
        <text:list-header>
          <text:p text:style-name="P14">Operação tapa buracos na Rua Curitibanos, esquina com a Rua Campo Bom, <text:span text:style-name="T16">no B</text:span>airro Canudos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7"/>
      <text:list xml:id="list131354945715253" text:continue-numbering="true" text:style-name="L1">
        <text:list-header>
          <text:p text:style-name="P15"><text:s text:c="14"/><text:span text:style-name="T16">Operação tapa buracos na Rua Curitibanos, esquina com a Rua Campo Bom, no Bairro Canudos. </text:span></text:p>
        </text:list-header>
      </text:list>
      <text:p text:style-name="P9"><text:span text:style-name="T5"><text:tab/><text:tab/>Novo Hamburgo, </text:span><text:span text:style-name="T6">1</text:span><text:span text:style-name="T9">5</text:span><text:span text:style-name="T13"> de fevereiro</text:span><text:span text:style-name="T7"> de 2021.</text:span></text:p>
      <text:p text:style-name="P10"><text:span text:style-name="T10">Vereador</text:span><text:span text:style-name="T11"> </text:span><text:span text:style-name="T12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9T11:48:48.013884410</meta:print-date>
    <meta:document-statistic meta:table-count="0" meta:image-count="1" meta:object-count="0" meta:page-count="1" meta:paragraph-count="14" meta:word-count="142" meta:character-count="881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