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113c" officeooo:paragraph-rsid="0093113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25a61" officeooo:paragraph-rsid="00942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11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42ad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42a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41</text:span>/<text:span text:style-name="T3">2021</text:span></text:p>
      <text:list xml:id="list3432031329476865805" text:style-name="L1">
        <text:list-header>
          <text:p text:style-name="P14">Capina e roçada na Avenida Gen. Daltro Filho, n<text:span text:style-name="T15">º</text:span> 1660, <text:span text:style-name="T15">em </text:span>frente ao CAPS, <text:span text:style-name="T15">no B</text:span>airro Hamburgo Velho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31508723507365" text:continue-numbering="true" text:style-name="L1">
        <text:list-header>
          <text:p text:style-name="P15"><text:s text:c="18"/><text:span text:style-name="T15">Capina e roçada na Avenida Gen. Daltro Filho, nº 1660, em frente ao CAPS, no Bairro Hamburgo Velho. </text:span></text:p>
        </text:list-header>
      </text:list>
      <text:p text:style-name="P9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48" meta:character-count="905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