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5800d" officeooo:paragraph-rsid="0095800d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7f3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4948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7f3d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7f3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442</text:span>/<text:span text:style-name="T3">2021</text:span></text:p>
      <text:list xml:id="list3898093452296755231" text:style-name="L1">
        <text:list-header>
          <text:p text:style-name="P14">Capina e roçada na Praça da escadaria entre as Ruas Américo Vespúcio e João Amando Schilling, no <text:span text:style-name="T15">B</text:span>airro São Jorge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1639477463424" text:continue-numbering="true" text:style-name="L1">
        <text:list-header>
          <text:p text:style-name="P15"><text:s text:c="15"/><text:span text:style-name="T15">Capina e roçada na Praça da escadaria entre as Ruas Américo Vespúcio e João Amando Schilling, no Bairro São Jorge.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52" meta:character-count="930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