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49a96" officeooo:paragraph-rsid="00949a96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a0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081b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officeooo:rsid="00969fe7"/>
    </style:style>
    <style:style style:name="T15" style:family="text">
      <style:text-properties officeooo:rsid="009a081b"/>
    </style:style>
    <style:style style:name="T16" style:family="text">
      <style:text-properties officeooo:rsid="009a5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43</text:span>/<text:span text:style-name="T3">2021</text:span></text:p>
      <text:list xml:id="list7016092863899139798" text:style-name="L1">
        <text:list-header>
          <text:p text:style-name="P14">Estudo de viabilidade de colocação de placa <text:span text:style-name="T14">de “PARE” </text:span>na Rua Hugo Erni Feltes, <text:span text:style-name="T16">na</text:span> esquina com a <text:span text:style-name="T16">Avenida</text:span> Primeiro de Março, <text:span text:style-name="T15">no B</text:span>airro Santo Afons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44140730523080" text:continue-numbering="true" text:style-name="L1">
        <text:list-header>
          <text:p text:style-name="P15"><text:s text:c="18"/><text:span text:style-name="T15">Estudo de viabilidade de colocação de placa de PARE na Rua Hugo Erni Feltes, esquina com a Avenida Primeiro de Março, no Bairro Santo Afonso. </text:span></text:p>
        </text:list-header>
      </text:list>
      <text:p text:style-name="P9"><text:span text:style-name="T5"><text:tab/><text:tab/>Novo Hamburgo, </text:span><text:span text:style-name="T6">1</text:span><text:span text:style-name="T8">5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1:12:14.528000000</meta:print-date>
    <meta:document-statistic meta:table-count="0" meta:image-count="1" meta:object-count="0" meta:page-count="1" meta:paragraph-count="14" meta:word-count="163" meta:character-count="99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