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ab0a7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ab0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55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b0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8865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ab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40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a5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985f00"/>
    </style:style>
    <style:style style:name="T16" style:family="text">
      <style:text-properties officeooo:rsid="009a557c"/>
    </style:style>
    <style:style style:name="T17" style:family="text">
      <style:text-properties officeooo:rsid="009ab0a7"/>
    </style:style>
    <style:style style:name="T18" style:family="text">
      <style:text-properties officeooo:rsid="009c8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445</text:span>/20<text:span text:style-name="T11">21</text:span></text:p>
      <text:p text:style-name="P15"><text:span text:style-name="T17">Conserto de tampa de boca de lobo na Rua Ícaro, próximo ao nº 2662</text:span>, <text:span text:style-name="T16">no Bairro Canudos. </text:span></text:p>
      <text:p text:style-name="P17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2">Conserto de tampa de boca de lobo na Rua Ícaro, próximo ao nº 2662</text:span></text:span><text:span text:style-name="Fonte_20_parág._20_padrão"><text:span text:style-name="T13">, </text:span></text:span><text:span text:style-name="Fonte_20_parág._20_padrão"><text:span text:style-name="T14">no Bairro Canudos. </text:span></text:span></text:p>
      <text:p text:style-name="P16"><text:tab/><text:tab/>Novo Hamburgo,<text:span text:style-name="T4"> </text:span><text:span text:style-name="T9">1</text:span><text:span text:style-name="T10">5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5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3" meta:character-count="1242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