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4df3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b4df3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b4df3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55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b4df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670d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b4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40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85f00"/>
    </style:style>
    <style:style style:name="T15" style:family="text">
      <style:text-properties officeooo:rsid="009b4df3"/>
    </style:style>
    <style:style style:name="T16" style:family="text">
      <style:text-properties officeooo:rsid="009c6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447</text:span>/20<text:span text:style-name="T11">21</text:span></text:p>
      <text:p text:style-name="P17"><text:span text:style-name="T15">Troca de lâmpada queimada na Rua Ciudad Trujillo</text:span>, <text:span text:style-name="T15">próximo ao nº 88, no Bairro Santo Afonso. </text:span>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2">Troca de lâmpada queimada na Rua Ciudad Trujillo</text:span></text:span><text:span text:style-name="Fonte_20_parág._20_padrão"><text:span text:style-name="T13">, </text:span></text:span><text:span text:style-name="Fonte_20_parág._20_padrão"><text:span text:style-name="T12">próximo ao nº 88, no Bairro Santo Afonso. </text:span></text:span></text:p>
      <text:p text:style-name="P15"><text:tab/><text:tab/>Novo Hamburgo,<text:span text:style-name="T4"> </text:span><text:span text:style-name="T9">1</text:span><text:span text:style-name="T10">5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1" meta:character-count="1252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