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cd6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d6f4"/>
    </style:style>
    <style:style style:name="T4" style:family="text">
      <style:text-properties officeooo:rsid="000d545c"/>
    </style:style>
    <style:style style:name="T5" style:family="text">
      <style:text-properties officeooo:rsid="000f92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">450</text:span>/20<text:span text:style-name="T3">21</text:span></text:p>
      <text:p text:style-name="P8"><text:span text:style-name="T3">C</text:span>olocação de poste de iluminação pública na Rua Evaldo Hinckel, esquina com Rua Paulo Galleano Bier, <text:span text:style-name="T5">no </text:span>Bairro Diehl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No endereço acima citado se faz necessário a colocação de um poste de iluminação pública, pois apesar desta via conter iluminação pública, esta esquina é extremamente escura. A má disposição dos postes fez com que esta esquina ficasse totalmente sem iluminação. Sabedores do alto índice de violência que assola nossa cidade, e principalmente este bairro, a referida solicitação é um “pedido de socorro” da comunidade em relação à insegurança causada pela escuridão, tornando o local muito apropriado para assaltos. <text:s/></text:p>
      <text:p text:style-name="P9">Diante do exposto, solicito <text:span text:style-name="T2">máxima brevidade</text:span> neste pedido.</text:p>
      <text:p text:style-name="P9"/>
      <text:p text:style-name="P9">Novo Hamburgo, <text:span text:style-name="T3">15 de fevereiro de 2021</text:span>.</text:p>
      <text:p text:style-name="P11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8" meta:character-count="1392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AppData/Local/Microsoft/Windows/Temporary%20Internet%20Files/usr/lib/openoffice/share/template/pt-BR/CMNH/ped-provid.odt" meta:date="2010-09-29T13:22:32"/>
  </office:meta>
</office:document-meta>
</file>