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64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2cc2b0"/>
    </style:style>
    <style:style style:name="T4" style:family="text">
      <style:text-properties officeooo:rsid="0033657e"/>
    </style:style>
    <style:style style:name="T5" style:family="text">
      <style:text-properties officeooo:rsid="00350c6e"/>
    </style:style>
    <style:style style:name="T6" style:family="text">
      <style:text-properties officeooo:rsid="003681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5">451</text:span>/20<text:span text:style-name="T4">21</text:span></text:p>
      <text:p text:style-name="P11"><text:span text:style-name="T2">O</text:span>peração tapa-buraco<text:span text:style-name="T6">s</text:span> na Rua <text:span text:style-name="T4">São Leopoldo, em frente ao nº 528, Bairro Liberdade.</text:span></text:p>
      <text:p text:style-name="P9">Solicita-se, após os trâmites regimentais, sirva-se enviar cópia da presente proposição ao Poder Executivo, para que realize as seguintes providências:</text:p>
      <text:p text:style-name="P8">Neste loca<text:span text:style-name="T3">l</text:span> há <text:span text:style-name="T3">um grande </text:span>buraco<text:span text:style-name="T6">s</text:span>, que tem ocasionado enorme perigo aos motoristas <text:span text:style-name="T4">e principalmente aos motociclistas que passam pelo local.</text:span></text:p>
      <text:p text:style-name="P8">Diante do exposto, solicito providências neste pedido.</text:p>
      <text:p text:style-name="P8"/>
      <text:p text:style-name="P8">Novo Hamburgo, <text:span text:style-name="T4">15 de fevereiro de 2021</text:span>.</text:p>
      <text:p text:style-name="P8"/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5T16:02:54.4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2" meta:character-count="974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