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0194" style:font-size-asian="12pt" style:font-weight-asian="normal" style:font-size-complex="12pt" style:font-weight-complex="normal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0ffa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1e42" officeooo:paragraph-rsid="001c1e42" style:font-size-asian="7pt" style:font-size-complex="7pt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52847"/>
    </style:style>
    <style:style style:name="T4" style:family="text">
      <style:text-properties officeooo:rsid="00166727"/>
    </style:style>
    <style:style style:name="T5" style:family="text">
      <style:text-properties officeooo:rsid="00185f39"/>
    </style:style>
    <style:style style:name="T6" style:family="text">
      <style:text-properties officeooo:rsid="001a5fd0"/>
    </style:style>
    <style:style style:name="T7" style:family="text">
      <style:text-properties officeooo:rsid="001c1e42"/>
    </style:style>
    <style:style style:name="T8" style:family="text">
      <style:text-properties officeooo:rsid="001c85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7">452</text:span>/20<text:span text:style-name="T6">21</text:span></text:p>
      <text:p text:style-name="P9"><text:span text:style-name="T3">P</text:span>oda d<text:span text:style-name="T1">e arbustos e roçada </text:span>no <text:span text:style-name="T3">canteiro central, em toda extensão </text:span>da <text:span text:style-name="T5">Rua Alvear</text:span>, <text:span text:style-name="T7">no</text:span> Bairro <text:span text:style-name="T6">Industrial</text:span>.</text:p>
      <text:p text:style-name="P10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6">N<text:span text:style-name="T6">a rua supracitada se faz necessário a poda de arbustos e roçada em toda sua extensão, pois tem atrapalhado a visão dos motoristas que querem atravessar/acessar esta via. Com a dificuldade de visibilidade dos motoristas, aumenta o risco de acidentes neste local. </text:span></text:p>
      <text:p text:style-name="P6">Diante do exposto, solicito providências para o pedido <text:span text:style-name="T4">com brevidade</text:span>.</text:p>
      <text:p text:style-name="P6">Novo Hamburgo, <text:span text:style-name="T5">15 de fevereiro de 2021</text:span>.</text:p>
      <text:p text:style-name="P7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1e42" officeooo:paragraph-rsid="001c1e4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14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10-04T14:50:32"/>
  </office:meta>
</office:document-meta>
</file>