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0ffa27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f7d11" officeooo:paragraph-rsid="001f7d11" style:font-size-asian="7pt" style:font-size-complex="7pt"/>
    </style:style>
    <style:style style:name="T1" style:family="text">
      <style:text-properties officeooo:rsid="000ffa27"/>
    </style:style>
    <style:style style:name="T2" style:family="text">
      <style:text-properties officeooo:rsid="0028c363"/>
    </style:style>
    <style:style style:name="T3" style:family="text">
      <style:text-properties officeooo:rsid="00152847"/>
    </style:style>
    <style:style style:name="T4" style:family="text">
      <style:text-properties officeooo:rsid="00166727"/>
    </style:style>
    <style:style style:name="T5" style:family="text">
      <style:text-properties officeooo:rsid="00185f39"/>
    </style:style>
    <style:style style:name="T6" style:family="text">
      <style:text-properties officeooo:rsid="001a5fd0"/>
    </style:style>
    <style:style style:name="T7" style:family="text">
      <style:text-properties officeooo:rsid="001da36a"/>
    </style:style>
    <style:style style:name="T8" style:family="text">
      <style:text-properties officeooo:rsid="001f7d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EDIDO DE PROVIDÊNCIAS Nº <text:span text:style-name="T8">453</text:span>/20<text:span text:style-name="T6">21</text:span></text:p>
      <text:p text:style-name="P9"><text:span text:style-name="T3">P</text:span>oda d<text:span text:style-name="T1">e arbustos e roçada </text:span>no <text:span text:style-name="T3">canteiro central <text:s/></text:span>da <text:span text:style-name="T7">Avenida Pedro Adams Filho, entre as Ruas Lima e Alvear</text:span>, Bairro <text:span text:style-name="T6">Industrial</text:span>.</text:p>
      <text:p text:style-name="P7">Solicita-se, após os trâmites regimentais, <text:span text:style-name="T2">que seja</text:span> envia<text:span text:style-name="T2">da</text:span> cópia da presente proposição ao Poder Executivo, para que realize as seguintes providências:</text:p>
      <text:p text:style-name="P6">N<text:span text:style-name="T7">o trecho da rua supracitada se faz necessário a poda de arbustos e roçada no canteiro Central, pois tem atrapalhado a visão dos motoristas que querem atravessar/acessar a via. Com a dificuldade de visibilidade dos motoristas, aumenta o risco de acidentes neste local. </text:span></text:p>
      <text:p text:style-name="P6">Diante do exposto, solicito providências para o pedido <text:span text:style-name="T4">com brevidade</text:span>.</text:p>
      <text:p text:style-name="P6"/>
      <text:p text:style-name="P6">Novo Hamburgo, <text:span text:style-name="T5">15 de fevereiro de 2021</text:span>.</text:p>
      <text:p text:style-name="P8"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f7d11" officeooo:paragraph-rsid="001f7d1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10-04T14:50:33</meta:creation-date>
    <dc:date>2012-02-15T16:33:49</dc:date>
    <meta:print-date>2017-10-03T14:03:38.58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44" meta:non-whitespace-character-count="9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usr/lib/openoffice/share/template/pt-BR/CMNH/ped-provid.odt" meta:date="2010-10-04T14:50:32"/>
  </office:meta>
</office:document-meta>
</file>