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5cbf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5cbf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87264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9.999cm" fo:margin-right="0cm" fo:margin-top="1.401cm" fo:margin-bottom="0cm" loext:contextual-spacing="false" fo:text-align="end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paragraph-rsid="0015cb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e6410"/>
    </style:style>
    <style:style style:name="T4" style:family="text">
      <style:text-properties officeooo:rsid="0015cbf4"/>
    </style:style>
    <style:style style:name="T5" style:family="text">
      <style:text-properties officeooo:rsid="0016ad16"/>
    </style:style>
    <style:style style:name="T6" style:family="text">
      <style:text-properties officeooo:rsid="0017a389"/>
    </style:style>
    <style:style style:name="T7" style:family="text">
      <style:text-properties officeooo:rsid="00187264"/>
    </style:style>
    <style:style style:name="T8" style:family="text">
      <style:text-properties officeooo:rsid="001d3679"/>
    </style:style>
    <style:style style:name="T9" style:family="text">
      <style:text-properties officeooo:rsid="0020d7a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S Nº <text:span text:style-name="T9">454</text:span>/20<text:span text:style-name="T8">21</text:span></text:p>
      <text:p text:style-name="P8"><text:span text:style-name="T4">L</text:span>impeza <text:span text:style-name="T6">e roçada nas margens </text:span>do <text:span text:style-name="T5">A</text:span>rroio <text:span text:style-name="T6">Pampa</text:span>, <text:span text:style-name="T8">em ambos os lados,</text:span> no trecho entre as <text:span text:style-name="T3">R</text:span>uas <text:span text:style-name="T8">Ângelo Provenzano e Odon Cavalcanti</text:span>, <text:span text:style-name="T5">no B</text:span>airro <text:span text:style-name="T8">Canudos</text:span>. 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<text:tab/><text:tab/>O <text:span text:style-name="T5">A</text:span>rroio <text:span text:style-name="T6">Pampa</text:span>, no trecho <text:span text:style-name="T7">supra</text:span>citado, encontra-se totalmente tomado pelo mato, inclusive as árvores às suas margens estão com os galhos caídos até o chão, o que proporciona um local adequado para os meliantes esconderem-se e atacarem os transeuntes que por ali passam. <text:span text:style-name="T7">Também relatam incidência de todo tipo de insetos, roedores e até cobras, colocando assim em risco a integridade física dos moradores, principalmente as crianças, pois trata-se de um trecho nas proximidades de uma escola municipal.</text:span></text:p>
      <text:p text:style-name="P10"><text:tab/><text:tab/>Diante do exposto, é extremamente necessário e urgente a limpeza, roçada e a poda das árvores às margens deste arroio.</text:p>
      <text:p text:style-name="P10"/>
      <text:p text:style-name="P9">Novo Hamburgo, <text:span text:style-name="T8">15 de fevereiro</text:span> de 20<text:span text:style-name="T8">21</text:span>.</text:p>
      <text:p text:style-name="P13">Vereador Sergio Hanich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9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5" meta:word-count="234" meta:character-count="1448" meta:non-whitespace-character-count="122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