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aeadc" officeooo:paragraph-rsid="009aeadc" style:language-asian="pt" style:country-asian="BR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925a61" officeooo:paragraph-rsid="009a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1525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3a6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dd2f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officeooo:rsid="009aeadc"/>
    </style:style>
    <style:style style:name="T16" style:family="text">
      <style:text-properties officeooo:rsid="009afb7f"/>
    </style:style>
    <style:style style:name="T17" style:family="text">
      <style:text-properties officeooo:rsid="009dd2fd"/>
    </style:style>
    <style:style style:name="T18" style:family="text">
      <style:text-properties officeooo:rsid="009ebf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455</text:span>/<text:span text:style-name="T3">2021</text:span></text:p>
      <text:list xml:id="list6628779441434436283" text:style-name="L1">
        <text:list-header>
          <text:p text:style-name="P15">Pintura d<text:span text:style-name="T16">e meio-fio</text:span> em toda extensão da Rua Campo Bom, <text:span text:style-name="T18">B</text:span>airro Canudos. 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list xml:id="list140907250515353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7"><text:span text:style-name="T15"><text:s text:c="28"/>Pintura de meio-fio em toda extensão da Rua Campo Bom, Bairro Canudos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><text:span text:style-name="T5"><text:s text:c="28"/>Novo Hamburgo, </text:span><text:span text:style-name="T6">1</text:span><text:span text:style-name="T9">5</text:span><text:span text:style-name="T13"> de fevereiro</text:span><text:span text:style-name="T7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2T13:45:33.689000000</meta:print-date>
    <meta:document-statistic meta:table-count="0" meta:image-count="1" meta:object-count="0" meta:page-count="1" meta:paragraph-count="14" meta:word-count="136" meta:character-count="884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