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aeadc" officeooo:paragraph-rsid="009aeadc" style:language-asian="pt" style:country-asian="BR" style:language-complex="pt" style:country-complex="BR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09aead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09aeadc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3a6c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d428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officeooo:rsid="009aeadc"/>
    </style:style>
    <style:style style:name="T16" style:family="text">
      <style:text-properties officeooo:rsid="009c4cdb"/>
    </style:style>
    <style:style style:name="T17" style:family="text">
      <style:text-properties style:use-window-font-color="true" fo:language="pt" fo:country="BR" officeooo:rsid="009aead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9f6fa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9f6f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16">456</text:span>/<text:span text:style-name="T3">2021</text:span></text:p>
      <text:list xml:id="list4550270856390256893" text:style-name="L1">
        <text:list-header>
          <text:p text:style-name="P12">Pintura do eixo central em toda extensão da Rua Campo Bom, <text:span text:style-name="T19">no</text:span> <text:span text:style-name="T19">B</text:span>airro Canudos. 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615240307397" text:continue-numbering="true" text:style-name="L1">
        <text:list-header>
          <text:p text:style-name="P14"><text:span text:style-name="T17"/></text:p>
        </text:list-header>
      </text:list>
      <text:p text:style-name="P15"><text:span text:style-name="T17">Pintura do eixo central em toda extensão da Rua Campo Bom, </text:span><text:span text:style-name="T18">no B</text:span><text:span text:style-name="T17">airro Canudos. </text:span></text:p>
      <text:p text:style-name="P16"><text:span text:style-name="T5">Novo Hamburgo, </text:span><text:span text:style-name="T6">1</text:span><text:span text:style-name="T9">5</text:span><text:span text:style-name="T13"> de fevereiro</text:span><text:span text:style-name="T7"> de 2021.</text:span></text:p>
      <text:p text:style-name="P8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2T13:44:19.850000000</meta:print-date>
    <meta:document-statistic meta:table-count="0" meta:image-count="1" meta:object-count="0" meta:page-count="1" meta:paragraph-count="14" meta:word-count="140" meta:character-count="842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