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9d56e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3a6c4" officeooo:paragraph-rsid="0093a6c4" style:language-asian="pt" style:country-asian="BR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9d56e1" officeooo:paragraph-rsid="009d5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330a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ae7fe"/>
    </style:style>
    <style:style style:name="T15" style:family="text">
      <style:text-properties officeooo:rsid="009d3b44"/>
    </style:style>
    <style:style style:name="T16" style:family="text">
      <style:text-properties officeooo:rsid="009efa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457</text:span>/<text:span text:style-name="T3">2021</text:span></text:p>
      <text:list xml:id="list2304485876722802151" text:style-name="L1">
        <text:list-header>
          <text:p text:style-name="P14"><text:span text:style-name="T14">Capina e roçada n</text:span>a praça localizada entre as <text:span text:style-name="T15">R</text:span>uas João Amando Schilling e Américo Vespúcio, <text:span text:style-name="T15">no Bairro São Jorge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p text:style-name="P15">Capina e roçada na praça localizada entre as Ruas João Amando Schilling e Américo Vespúcio, no Bairro São Jorge.</text:p>
      <text:p text:style-name="P8"><text:span text:style-name="T5"><text:tab/><text:tab/>Novo Hamburgo, </text:span><text:span text:style-name="T6">1</text:span><text:span text:style-name="T9">5</text:span><text:span text:style-name="T13"> de fevereiro</text:span><text:span text:style-name="T7"> de 2021.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41:51.587000000</meta:print-date>
    <meta:document-statistic meta:table-count="0" meta:image-count="1" meta:object-count="0" meta:page-count="1" meta:paragraph-count="14" meta:word-count="150" meta:character-count="912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