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9c7729" officeooo:paragraph-rsid="009c77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3a6c4" officeooo:paragraph-rsid="0093a6c4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a6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ec00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7ef40"/>
    </style:style>
    <style:style style:name="T15" style:family="text">
      <style:text-properties officeooo:rsid="00999746"/>
    </style:style>
    <style:style style:name="T16" style:family="text">
      <style:text-properties officeooo:rsid="009afafb"/>
    </style:style>
    <style:style style:name="T17" style:family="text">
      <style:text-properties officeooo:rsid="009c77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5">458</text:span>/<text:span text:style-name="T3">2021</text:span></text:p>
      <text:list xml:id="list2426592595998674464" text:style-name="L1">
        <text:list-header>
          <text:p text:style-name="P16"><text:span text:style-name="T14">Manutenção de brinquedos n</text:span>a praça localizada entre as <text:span text:style-name="T16">R</text:span>uas João Amando Schilling e Américo Vespúcio, <text:span text:style-name="T17">no</text:span> <text:span text:style-name="T17">Bairro São Jorge</text:span>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9">Manutenção de brinquedos na praça localizada entre as Ruas João Amando Schilling e Américo Vespúcio, no Bairro São Jorge.</text:p>
      <text:p text:style-name="P11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12"><text:span text:style-name="T10">Vereador</text:span><text:span text:style-name="T11"> </text:span><text:span text:style-name="T12">Fernandinho Lourenço</text:span></text:p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2T13:39:55.204000000</meta:print-date>
    <meta:document-statistic meta:table-count="0" meta:image-count="1" meta:object-count="0" meta:page-count="1" meta:paragraph-count="14" meta:word-count="150" meta:character-count="930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