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3a6c4" officeooo:paragraph-rsid="0093a6c4" style:language-asian="pt" style:country-asian="BR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a2aa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rsid="00a2aa8b" officeooo:paragraph-rsid="00a2aa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a6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5ade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8cc09"/>
    </style:style>
    <style:style style:name="T16" style:family="text">
      <style:text-properties officeooo:rsid="00995a43"/>
    </style:style>
    <style:style style:name="T17" style:family="text">
      <style:text-properties officeooo:rsid="009c4a7b"/>
    </style:style>
    <style:style style:name="T18" style:family="text">
      <style:text-properties officeooo:rsid="009ed616"/>
    </style:style>
    <style:style style:name="T19" style:family="text">
      <style:text-properties style:use-window-font-color="true" fo:language="pt" fo:country="BR" officeooo:rsid="00995a4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a2aa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7">459</text:span>/<text:span text:style-name="T3">2021</text:span></text:p>
      <text:list xml:id="list9204036582033203340" text:style-name="L1">
        <text:list-header>
          <text:p text:style-name="P13"><text:span text:style-name="T16">Troca de lâmpadas n</text:span>a praça localizada entre as <text:span text:style-name="T18">R</text:span>uas João Amando Schilling e Américo Vespúcio, <text:span text:style-name="T18">no Bairro São Jorge</text:span>.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><text:span text:style-name="T19"/></text:p>
      <text:p text:style-name="P15"><text:span text:style-name="T19">Troca de lâmpadas na praça localizada entre as Ruas João Amando Schilling e Américo Vespúcio, no Bairro São Jorge.</text:span></text:p>
      <text:p text:style-name="P8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5T13:26:05.034509961</meta:print-date>
    <meta:document-statistic meta:table-count="0" meta:image-count="1" meta:object-count="0" meta:page-count="1" meta:paragraph-count="14" meta:word-count="150" meta:character-count="916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