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93a6c4" officeooo:paragraph-rsid="0093a6c4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25a61" officeooo:paragraph-rsid="009908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615253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3a6c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908b9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officeooo:rsid="00925a61"/>
    </style:style>
    <style:style style:name="T15" style:family="text">
      <style:text-properties officeooo:rsid="0093a6c4"/>
    </style:style>
    <style:style style:name="T16" style:family="text">
      <style:text-properties officeooo:rsid="00977173"/>
    </style:style>
    <style:style style:name="T17" style:family="text">
      <style:text-properties officeooo:rsid="009908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7">460</text:span>/<text:span text:style-name="T3">2021</text:span></text:p>
      <text:list xml:id="list3022733185609727406" text:style-name="L1">
        <text:list-header>
          <text:p text:style-name="P14">Recolhimento de galhos na Rua Américo Vespúcio, n<text:span text:style-name="T17">º</text:span> <text:span text:style-name="T16">259</text:span>, <text:span text:style-name="T17">no B</text:span>airro São Jorge. 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7"/>
      <text:list xml:id="list133423041494450" text:continue-numbering="true" text:style-name="L1">
        <text:list-header>
          <text:p text:style-name="P15"><text:s text:c="17"/><text:span text:style-name="T17">Recolhimento de galhos na Rua Américo Vespúcio, nº 259, no Bairro São Jorge. </text:span></text:p>
        </text:list-header>
      </text:list>
      <text:p text:style-name="P9"><text:span text:style-name="T5"><text:tab/><text:tab/>Novo Hamburgo, </text:span><text:span text:style-name="T6">1</text:span><text:span text:style-name="T9">5</text:span><text:span text:style-name="T13"> de fevereiro</text:span><text:span text:style-name="T7"> de 2021.</text:span></text:p>
      <text:p text:style-name="P10"><text:span text:style-name="T10">Vereador</text:span><text:span text:style-name="T11"> </text:span><text:span text:style-name="T12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12T13:36:19.629000000</meta:print-date>
    <meta:document-statistic meta:table-count="0" meta:image-count="1" meta:object-count="0" meta:page-count="1" meta:paragraph-count="14" meta:word-count="138" meta:character-count="858" meta:non-whitespace-character-count="7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