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78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78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3a6c4"/>
    </style:style>
    <style:style style:name="T16" style:family="text">
      <style:text-properties officeooo:rsid="00952fd9"/>
    </style:style>
    <style:style style:name="T17" style:family="text">
      <style:text-properties officeooo:rsid="009778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62</text:span>/<text:span text:style-name="T3">2021</text:span></text:p>
      <text:list xml:id="list4767810929579257637" text:style-name="L1">
        <text:list-header>
          <text:p text:style-name="P14">Recolhimento de galhos na Rua Américo Vespúcio, n<text:span text:style-name="T17">º</text:span> <text:span text:style-name="T16">136</text:span>, <text:span text:style-name="T17">no B</text:span>airro São Jorg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3724596224568" text:continue-numbering="true" text:style-name="L1">
        <text:list-header>
          <text:p text:style-name="P15"><text:s text:c="16"/><text:span text:style-name="T17">Recolhimento de galhos na Rua Américo Vespúcio, nº 136, no Bairro São Jorge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3:35.006000000</meta:print-date>
    <meta:document-statistic meta:table-count="0" meta:image-count="1" meta:object-count="0" meta:page-count="1" meta:paragraph-count="14" meta:word-count="138" meta:character-count="857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