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3a6c4" officeooo:paragraph-rsid="0093a6c4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5b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a6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5bd0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3a6c4"/>
    </style:style>
    <style:style style:name="T16" style:family="text">
      <style:text-properties officeooo:rsid="0095bd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463</text:span>/<text:span text:style-name="T3">2021</text:span></text:p>
      <text:list xml:id="list3000923584890491659" text:style-name="L1">
        <text:list-header>
          <text:p text:style-name="P14">Recolhimento de galhos na Rua Américo Vespúcio, n<text:span text:style-name="T16">º</text:span> 31, <text:span text:style-name="T16">no B</text:span>airro São Jorge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3832244945806" text:continue-numbering="true" text:style-name="L1">
        <text:list-header>
          <text:p text:style-name="P15"><text:s text:c="16"/><text:span text:style-name="T16">Recolhimento de galhos na Rua Américo Vespúcio, nº 31, no Bairro São Jorge. </text:span></text:p>
        </text:list-header>
      </text:list>
      <text:p text:style-name="P9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13:32:27.254000000</meta:print-date>
    <meta:document-statistic meta:table-count="0" meta:image-count="1" meta:object-count="0" meta:page-count="1" meta:paragraph-count="14" meta:word-count="138" meta:character-count="855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