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officeooo:paragraph-rsid="0044aa19" style:font-size-asian="12pt" style:font-size-complex="12pt"/>
    </style:style>
    <style:style style:name="P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officeooo:paragraph-rsid="006f189f" style:font-size-asian="12pt" style:font-size-complex="12pt"/>
    </style:style>
    <style:style style:name="P7" style:family="paragraph" style:parent-style-name="Standard">
      <style:paragraph-properties fo:margin-left="0cm" fo:margin-right="-0.199cm" fo:text-align="end" style:justify-single-word="false" fo:text-indent="2.499cm" style:auto-text-indent="false"/>
      <style:text-properties fo:color="#000000" style:font-name="Nimbus Roman No9 L1" fo:font-size="12pt" officeooo:paragraph-rsid="0044aa19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fo:language="pt" fo:country="BR" fo:font-weight="normal" officeooo:paragraph-rsid="0044a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b102" officeooo:paragraph-rsid="004f41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1b4f3" officeooo:paragraph-rsid="00420b5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49f35" officeooo:paragraph-rsid="00549f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6e655" officeooo:paragraph-rsid="0056e65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822d6" officeooo:paragraph-rsid="003ccd2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3822d6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1" fo:font-size="12pt" officeooo:paragraph-rsid="004f41e2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1" officeooo:paragraph-rsid="00458de1"/>
    </style:style>
    <style:style style:name="P18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1" fo:font-size="12pt" officeooo:paragraph-rsid="005bb3a1" style:font-size-asian="12pt" style:font-size-complex="12pt"/>
    </style:style>
    <style:style style:name="P1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fo:font-weight="normal" officeooo:rsid="003ab102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41b4f3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458de1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d2d0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ec43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61d223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695bd9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6f189f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70d642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3ab102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41b4f3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458de1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4d2d0c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4ec43e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5aa1b8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61d223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6ab52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normal" officeooo:rsid="006f189f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070d642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039e08" style:font-weight-asian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5bb3a1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6c9aaa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74855c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92112" style:font-weight-asian="normal" style:font-weight-complex="normal"/>
    </style:style>
    <style:style style:name="T26" style:family="text">
      <style:text-properties fo:font-weight="normal" officeooo:rsid="000d545c" style:font-weight-asian="normal" style:font-weight-complex="normal"/>
    </style:style>
    <style:style style:name="T27" style:family="text">
      <style:text-properties fo:font-weight="normal" officeooo:rsid="002accbe" style:font-weight-asian="normal" style:font-weight-complex="normal"/>
    </style:style>
    <style:style style:name="T28" style:family="text">
      <style:text-properties fo:font-weight="normal" officeooo:rsid="00695bd9" style:font-weight-asian="normal" style:font-weight-complex="normal"/>
    </style:style>
    <style:style style:name="T29" style:family="text">
      <style:text-properties fo:font-weight="normal" officeooo:rsid="0072d73e" style:font-weight-asian="normal" style:font-weight-complex="normal"/>
    </style:style>
    <style:style style:name="T30" style:family="text">
      <style:text-properties officeooo:rsid="00262b89"/>
    </style:style>
    <style:style style:name="T31" style:family="text">
      <style:text-properties officeooo:rsid="005f69e5"/>
    </style:style>
    <style:style style:name="T3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695b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5638d8"/>
    </style:style>
    <style:style style:name="T36" style:family="text">
      <style:text-properties officeooo:rsid="006784f0"/>
    </style:style>
    <style:style style:name="T37" style:family="text">
      <style:text-properties officeooo:rsid="00695bd9"/>
    </style:style>
    <style:style style:name="T38" style:family="text">
      <style:text-properties officeooo:rsid="006ab52d"/>
    </style:style>
    <style:style style:name="T39" style:family="text">
      <style:text-properties officeooo:rsid="006c9aaa"/>
    </style:style>
    <style:style style:name="T40" style:family="text">
      <style:text-properties officeooo:rsid="00715507"/>
    </style:style>
    <style:style style:name="T41" style:family="text">
      <style:text-properties officeooo:rsid="00748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 Nº <text:span text:style-name="T40">465</text:span>/<text:span text:style-name="T37">2021</text:span></text:p>
      <text:p text:style-name="P17"><text:span text:style-name="T1">Indicação para </text:span><text:span text:style-name="T2">projeto de lei que </text:span><text:span text:style-name="T3">dispõe sobre o tombamento d</text:span><text:span text:style-name="T7">o Casarão dos Friedrich,</text:span><text:span text:style-name="T4"> </text:span><text:span text:style-name="T7">em</text:span><text:span text:style-name="T4"> Novo Hamburgo,</text:span><text:span text:style-name="T2"> </text:span><text:span text:style-name="T6">localizado na </text:span><text:span text:style-name="T8">Estrada Germano Friedrich</text:span><text:span text:style-name="T6">, nº </text:span><text:span text:style-name="T9">55</text:span><text:span text:style-name="T6">, </text:span><text:span text:style-name="T2">como be</text:span><text:span text:style-name="T5">m</text:span><text:span text:style-name="T2"> integrante do patrimônio cultural e histórico do município de Novo Hamburgo.</text:span></text:p>
      <text:p text:style-name="P15"><text:span text:style-name="T27">Sugere-se</text:span><text:span text:style-name="T24">, após os trâmites regimentais, </text:span><text:span text:style-name="T26">que seja enviada </text:span><text:span text:style-name="T24">cópia da presente proposição ao </text:span><text:span text:style-name="T26">Poder Executivo</text:span><text:span text:style-name="T24">, para que estude sua viabilidade, </text:span><text:span text:style-name="T25">considerando</text:span><text:span text:style-name="T24">:</text:span></text:p>
      <text:p text:style-name="P9"/>
      <text:p text:style-name="P6"><text:span text:style-name="T10">Indicação para </text:span><text:span text:style-name="T11">projeto de lei que </text:span><text:span text:style-name="T12">dispõe sobre o tombamento d</text:span><text:span text:style-name="T17">o Casarão dos Friedrich, em</text:span><text:span text:style-name="T13"> Novo Hamburgo,</text:span><text:span text:style-name="T11"> </text:span><text:span text:style-name="T16">localizado na </text:span><text:span text:style-name="T18">Estrada Germano Friedrich</text:span><text:span text:style-name="T16">, nº </text:span><text:span text:style-name="T19">55</text:span><text:span text:style-name="T16">, </text:span><text:span text:style-name="T11">como be</text:span><text:span text:style-name="T14">m</text:span><text:span text:style-name="T11"> integrante do patrimônio cultural e histórico do município de Novo Hamburgo.</text:span></text:p>
      <text:p text:style-name="P10"/>
      <text:p text:style-name="P11">Conforme <text:span text:style-name="T38">a </text:span>Lei Municipal nº 2958/2016, Art. 23, compete aos <text:span text:style-name="T41">P</text:span>oderes Executivo e Legislativo <text:span text:style-name="T35">a iniciativa do tombamento.</text:span></text:p>
      <text:p text:style-name="P11"/>
      <text:p text:style-name="P12">A iniciativa do <text:span text:style-name="T41">v</text:span>ereador se processará mediante a indicação e/ou pedido providências encaminhada ao Executivo Municipal, <text:span text:style-name="T39">consoante disposição do parágrafo primeiro da referida lei. </text:span></text:p>
      <text:p text:style-name="P12"/>
      <text:p text:style-name="P18"><text:span text:style-name="T11"><text:tab/><text:tab/></text:span><text:span text:style-name="T15">Esta indicação visa </text:span><text:span text:style-name="T20">especialmente </text:span><text:span text:style-name="T23">à</text:span><text:span text:style-name="T21"> </text:span><text:span text:style-name="T20">preservação e conservação histórica no que tange ao Patrimônio Histórico e Acervo Cultural da referida </text:span><text:span text:style-name="T22">residência</text:span><text:span text:style-name="T20">. </text:span></text:p>
      <text:p text:style-name="P13"/>
      <text:p text:style-name="P14"/>
      <text:p text:style-name="P5"><text:span text:style-name="T24">Novo Hamburgo, </text:span><text:span text:style-name="T28">1</text:span><text:span text:style-name="T29">6</text:span><text:span text:style-name="T28"> de fevereiro de 2021</text:span><text:span text:style-name="T24">.</text:span></text:p>
      <text:p text:style-name="P8"/>
      <text:p text:style-name="P8"/>
      <text:p text:style-name="P8"/>
      <text:p text:style-name="P8"/>
      <text:p text:style-name="P7"><text:span text:style-name="T32">Vereador</text:span><text:span text:style-name="T33"> </text:span><text:span text:style-name="T34">Felipe Kuhn Braun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>Obs.: <text:span text:style-name="T30">R</text:span>edação conforme original <text:span text:style-name="T31">do autor.</text:span></text:p>
      <text:p text:style-name="P22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0:15:16.466093423</dc:date>
    <meta:print-date>2021-02-15T12:48:27.556675643</meta:print-date>
    <dc:language>pt-BR</dc:language>
    <meta:editing-cycles>197</meta:editing-cycles>
    <meta:editing-duration>PT16H55M31S</meta:editing-duration>
    <meta:printed-by>Nicole Montana</meta:printed-by>
    <meta:document-statistic meta:table-count="0" meta:image-count="1" meta:object-count="0" meta:page-count="1" meta:paragraph-count="17" meta:word-count="247" meta:character-count="1600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