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c5c08" officeooo:paragraph-rsid="009c5c08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25a61" officeooo:paragraph-rsid="00a569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473b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25bf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0925a61"/>
    </style:style>
    <style:style style:name="T15" style:family="text">
      <style:text-properties officeooo:rsid="009c5c08"/>
    </style:style>
    <style:style style:name="T16" style:family="text">
      <style:text-properties officeooo:rsid="009e006d"/>
    </style:style>
    <style:style style:name="T17" style:family="text">
      <style:text-properties officeooo:rsid="009f90e0"/>
    </style:style>
    <style:style style:name="T18" style:family="text">
      <style:text-properties officeooo:rsid="00a25bf0"/>
    </style:style>
    <style:style style:name="T19" style:family="text">
      <style:text-properties officeooo:rsid="00a569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7">467</text:span>/<text:span text:style-name="T3">2021</text:span></text:p>
      <text:list xml:id="list7713827517984389986" text:style-name="L1">
        <text:list-header>
          <text:p text:style-name="P15">C<text:span text:style-name="T16">apina e roçada na Rua Venâncio Aires, número 218, Bairro Canudos. 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7"/>
      <text:list xml:id="list102325818098038" text:continue-numbering="true" text:style-name="L1">
        <text:list-header>
          <text:p text:style-name="P16"><text:s text:c="22"/><text:span text:style-name="T19">Capina e roçada na Rua Venâncio Aires, número 218, Bairro Canudos. </text:span></text:p>
        </text:list-header>
      </text:list>
      <text:p text:style-name="P9"><text:span text:style-name="T5"><text:tab/><text:tab/>Novo Hamburgo, </text:span><text:span text:style-name="T6">1</text:span><text:span text:style-name="T9">6</text:span><text:span text:style-name="T13"> de fevereiro</text:span><text:span text:style-name="T7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1:48:48.013884410</meta:print-date>
    <meta:document-statistic meta:table-count="0" meta:image-count="1" meta:object-count="0" meta:page-count="1" meta:paragraph-count="14" meta:word-count="134" meta:character-count="844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