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623ea" officeooo:paragraph-rsid="009623ea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b0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473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42e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3615253"/>
    </style:style>
    <style:style style:name="T15" style:family="text">
      <style:text-properties officeooo:rsid="00925a61"/>
    </style:style>
    <style:style style:name="T16" style:family="text">
      <style:text-properties officeooo:rsid="0096421e"/>
    </style:style>
    <style:style style:name="T17" style:family="text">
      <style:text-properties officeooo:rsid="009de525"/>
    </style:style>
    <style:style style:name="T18" style:family="text">
      <style:text-properties officeooo:rsid="009e33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471</text:span>/<text:span text:style-name="T3">2021</text:span></text:p>
      <text:list xml:id="list4029607736773519179" text:style-name="L1">
        <text:list-header>
          <text:p text:style-name="P15">Pintura <text:span text:style-name="T16">de meio-fio na Rua América, Bairro Canudos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03142794196037" text:continue-numbering="true" text:style-name="L1">
        <text:list-header>
          <text:p text:style-name="P16"><text:s text:c="22"/><text:span text:style-name="T14">Pintura de meio-fio na Rua América, Bairro Canudos. </text:span></text:p>
        </text:list-header>
      </text:list>
      <text:p text:style-name="P9"><text:span text:style-name="T5"><text:tab/><text:tab/>Novo Hamburgo, </text:span><text:span text:style-name="T6">1</text:span><text:span text:style-name="T9">6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28" meta:character-count="814" meta:non-whitespace-character-count="6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