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623ea" officeooo:paragraph-rsid="009623ea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64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473b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77c5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3615253"/>
    </style:style>
    <style:style style:name="T15" style:family="text">
      <style:text-properties officeooo:rsid="00925a61"/>
    </style:style>
    <style:style style:name="T16" style:family="text">
      <style:text-properties officeooo:rsid="0096421e"/>
    </style:style>
    <style:style style:name="T17" style:family="text">
      <style:text-properties officeooo:rsid="00977c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7">475</text:span>/<text:span text:style-name="T3">2021</text:span></text:p>
      <text:list xml:id="list9090434022040431839" text:style-name="L1">
        <text:list-header>
          <text:p text:style-name="P15">Pintura <text:span text:style-name="T16">de meio-fio </text:span>na Rua Curitibanos, <text:span text:style-name="T17">B</text:span>airro Canudos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03900933618963" text:continue-numbering="true" text:style-name="L1">
        <text:list-header>
          <text:p text:style-name="P16"><text:s text:c="22"/><text:span text:style-name="T14">Pintura de meio-fio na Rua Curitibanos, Bairro Canudos. </text:span></text:p>
        </text:list-header>
      </text:list>
      <text:p text:style-name="P9"><text:span text:style-name="T5"><text:tab/><text:tab/>Novo Hamburgo, </text:span><text:span text:style-name="T6">1</text:span><text:span text:style-name="T9">6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28" meta:character-count="822" meta:non-whitespace-character-count="6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