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23ea" officeooo:paragraph-rsid="009623ea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623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73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82cc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3615253"/>
    </style:style>
    <style:style style:name="T15" style:family="text">
      <style:text-properties officeooo:rsid="00925a61"/>
    </style:style>
    <style:style style:name="T16" style:family="text">
      <style:text-properties officeooo:rsid="00982c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476</text:span>/<text:span text:style-name="T3">2021</text:span></text:p>
      <text:list xml:id="list26720576029405966" text:style-name="L1">
        <text:list-header>
          <text:p text:style-name="P15">Pintura de eixo central na Rua Curitibanos, <text:span text:style-name="T16">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04055610374704" text:continue-numbering="true" text:style-name="L1">
        <text:list-header>
          <text:p text:style-name="P16"><text:s text:c="22"/><text:span text:style-name="T14">Pintura de eixo central na Rua Curitibanos, Bairro Canudos.</text:span></text:p>
        </text:list-header>
      </text:list>
      <text:p text:style-name="P9"><text:span text:style-name="T5"><text:tab/><text:tab/>Novo Hamburgo, </text:span><text:span text:style-name="T6">1</text:span><text:span text:style-name="T9">6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0" meta:character-count="829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