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5e1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3485744" officeooo:paragraph-rsid="03485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4b654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8574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b420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4b654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48574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4b654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49ad5e"/>
    </style:style>
    <style:style style:name="T18" style:family="text">
      <style:text-properties officeooo:rsid="034b65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17">479</text:span>/<text:span text:style-name="T15">2021</text:span></text:p>
      <text:list xml:id="list1830071385677054603" text:style-name="L1">
        <text:list-header>
          <text:p text:style-name="P13">Melhorias entorno do Residencial Salgado Filho, na Av<text:span text:style-name="T17">enida</text:span> Octávio Oscar Bender, <text:span text:style-name="T17">B</text:span>airro Canudos. </text:p>
        </text:list-header>
      </text:list>
      <text:p text:style-name="P12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14"><text:span text:style-name="T3"><text:tab/><text:tab/></text:span><text:span text:style-name="T6">Melhorias entorno do Residencial Salgado Filho, na Avenida Octávio Oscar Bender, Bairro Canudos.</text:span><text:span text:style-name="T4"> Moradores locais alertam para a necessidade de recolhimento de entulhos e capina, tanto na frente quanto na parte de trás do espaço. Além disso, requerentes solicitam patrolamento entorno do condomínio, com nivelamento de britas, principalmente na parte da frente. </text:span></text:p>
      <text:p text:style-name="P7"><text:tab/><text:tab/></text:p>
      <text:p text:style-name="P8"><text:span text:style-name="T10"><text:tab/><text:tab/>Novo Hamburgo, </text:span><text:span text:style-name="T12">1</text:span><text:span text:style-name="T13">6</text:span><text:span text:style-name="T14"> de fevereiro</text:span><text:span text:style-name="T11"> de 2021.</text:span></text:p>
      <text:p text:style-name="P6"/>
      <text:p text:style-name="P10"><text:span text:style-name="T7">Vereador</text:span><text:span text:style-name="T8"> </text:span><text:span text:style-name="T9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6T10:49:30.181714135</dc:date>
    <meta:printed-by>Bruna Bernardo</meta:printed-by>
    <meta:print-date>2021-02-15T17:02:59.086098664</meta:print-date>
    <dc:language>pt-BR</dc:language>
    <meta:editing-cycles>253</meta:editing-cycles>
    <meta:editing-duration>PT17H14M27S</meta:editing-duration>
    <meta:document-statistic meta:table-count="0" meta:image-count="1" meta:object-count="0" meta:page-count="1" meta:paragraph-count="15" meta:word-count="177" meta:character-count="1146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