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345e10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5e10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48eff1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348eff1" officeooo:paragraph-rsid="0348ef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48eff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4b24c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48eff1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4b24c8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officeooo:rsid="034b0599"/>
    </style:style>
    <style:style style:name="T17" style:family="text">
      <style:text-properties officeooo:rsid="034b24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16">480</text:span>/<text:span text:style-name="T14">2021</text:span></text:p>
      <text:list xml:id="list9165929093186960713" text:style-name="L1">
        <text:list-header>
          <text:p text:style-name="P14">Duplicação da Av<text:span text:style-name="T16">enida</text:span> Octávio Oscar Bender, <text:span text:style-name="T16">B</text:span>airro Canudos.</text:p>
        </text:list-header>
      </text:list>
      <text:p text:style-name="P13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p text:style-name="P9"><text:span text:style-name="T3"><text:tab/><text:tab/></text:span><text:span text:style-name="T4">Duplicação da Av</text:span><text:span text:style-name="T5">enida</text:span><text:span text:style-name="T4"> Octávio Oscar Bender, </text:span><text:span text:style-name="T5">B</text:span><text:span text:style-name="T4">airro Canudos. Moradores do Residencial Salgado Filho já abriram um protocolo (4452/2021) junto à Ouvidoria da Prefeitura Municipal de Novo Hamburgo.</text:span></text:p>
      <text:p text:style-name="P7"><text:tab/><text:tab/></text:p>
      <text:p text:style-name="P8"><text:span text:style-name="T9"><text:tab/><text:tab/>Novo Hamburgo, </text:span><text:span text:style-name="T11">1</text:span><text:span text:style-name="T12">6</text:span><text:span text:style-name="T13"> de fevereiro</text:span><text:span text:style-name="T10"> de 2021.</text:span></text:p>
      <text:p text:style-name="P6"/>
      <text:p text:style-name="P11"><text:span text:style-name="T6">Vereador</text:span><text:span text:style-name="T7"> </text:span><text:span text:style-name="T8">Raizer Ferreira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16T10:51:17.487261022</dc:date>
    <meta:printed-by>Bruna Bernardo</meta:printed-by>
    <meta:print-date>2021-02-10T17:11:00.506117479</meta:print-date>
    <dc:language>pt-BR</dc:language>
    <meta:editing-cycles>252</meta:editing-cycles>
    <meta:editing-duration>PT17H10M48S</meta:editing-duration>
    <meta:document-statistic meta:table-count="0" meta:image-count="1" meta:object-count="0" meta:page-count="1" meta:paragraph-count="15" meta:word-count="147" meta:character-count="940" meta:non-whitespace-character-count="79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