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8d1b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8d1bb" officeooo:paragraph-rsid="0348d1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d1b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bd4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d1b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bd41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4aa5f5"/>
    </style:style>
    <style:style style:name="T17" style:family="text">
      <style:text-properties officeooo:rsid="034bd4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6">482</text:span>/<text:span text:style-name="T14">2021</text:span></text:p>
      <text:list xml:id="list1997570819739108773" text:style-name="L1">
        <text:list-header>
          <text:p text:style-name="P14">Melhorias na praça delimitada pelas vias Rua São Leopoldo, Rua Macapá e Rua Minuano, <text:span text:style-name="T17">B</text:span>airro Liberdade. </text:p>
        </text:list-header>
      </text:list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9"><text:span text:style-name="T3"><text:tab/><text:tab/></text:span><text:span text:style-name="T4">Melhorias na praça delimitada pelas vias Rua São Leopoldo, Rua Macapá e Rua Minuano, </text:span><text:span text:style-name="T5">B</text:span><text:span text:style-name="T4">airro Liberdade. Após as últimas chuvas, local necessita de limpeza e roçada.</text:span></text:p>
      <text:p text:style-name="P7"><text:tab/><text:tab/></text:p>
      <text:p text:style-name="P8"><text:span text:style-name="T9"><text:tab/><text:tab/>Novo Hamburgo, </text:span><text:span text:style-name="T11">1</text:span><text:span text:style-name="T12">6</text:span><text:span text:style-name="T13"> de fevereiro</text:span><text:span text:style-name="T10"> de 2021.</text:span></text:p>
      <text:p text:style-name="P6"/>
      <text:p text:style-name="P11"><text:span text:style-name="T6">Vereador</text:span><text:span text:style-name="T7"> </text:span><text:span text:style-name="T8">Raizer Ferreir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6T10:57:47.987137992</dc:date>
    <meta:printed-by>Bruna Bernardo</meta:printed-by>
    <meta:print-date>2021-02-10T17:11:00.506117479</meta:print-date>
    <dc:language>pt-BR</dc:language>
    <meta:editing-cycles>252</meta:editing-cycles>
    <meta:editing-duration>PT17H13M24S</meta:editing-duration>
    <meta:document-statistic meta:table-count="0" meta:image-count="1" meta:object-count="0" meta:page-count="1" meta:paragraph-count="15" meta:word-count="154" meta:character-count="953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