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5e10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45e10d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3484d1f" officeooo:paragraph-rsid="03484d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4cec1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484d1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4cec1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484d1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4b25d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officeooo:rsid="034ac994"/>
    </style:style>
    <style:style style:name="T17" style:family="text">
      <style:text-properties officeooo:rsid="034b25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16">483</text:span>/<text:span text:style-name="T14">2021</text:span></text:p>
      <text:list xml:id="list7144227913837392367" text:style-name="L1">
        <text:list-header>
          <text:p text:style-name="P14">Conserto de passeio na Rua Tamanduá, em frente ao número 37, <text:span text:style-name="T17">B</text:span>airro Canudos.</text:p>
        </text:list-header>
      </text:list>
      <text:p text:style-name="P12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 seguinte providência:</text:span></text:p>
      <text:p text:style-name="P15"><text:span text:style-name="T3"><text:tab/><text:tab/></text:span><text:span text:style-name="T5">Conserto de passeio na Rua Tamanduá, em frente ao número 37, Bairro Canudos.</text:span><text:span text:style-name="T4"> A requerente conta que uma equipe da Prefeitura esteve no local fazendo alguns ajustes, mas deixaram a calçada revirada. Equipe afirmou que voltaria dentro de 15 dias para finalizar o serviço, porém o prazo já venceu. </text:span></text:p>
      <text:p text:style-name="P7"><text:tab/><text:tab/></text:p>
      <text:p text:style-name="P8"><text:span text:style-name="T9"><text:tab/><text:tab/>Novo Hamburgo, </text:span><text:span text:style-name="T11">1</text:span><text:span text:style-name="T12">6</text:span><text:span text:style-name="T13"> de fevereiro</text:span><text:span text:style-name="T10"> de 2021.</text:span></text:p>
      <text:p text:style-name="P6"/>
      <text:p text:style-name="P10"><text:span text:style-name="T6">Vereador</text:span><text:span text:style-name="T7"> </text:span><text:span text:style-name="T8">Raizer Ferr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16T11:00:31.442200015</dc:date>
    <meta:printed-by>Bruna Bernardo</meta:printed-by>
    <meta:print-date>2021-02-10T17:11:00.506117479</meta:print-date>
    <dc:language>pt-BR</dc:language>
    <meta:editing-cycles>253</meta:editing-cycles>
    <meta:editing-duration>PT17H10M53S</meta:editing-duration>
    <meta:document-statistic meta:table-count="0" meta:image-count="1" meta:object-count="0" meta:page-count="1" meta:paragraph-count="15" meta:word-count="174" meta:character-count="1058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