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7c223" officeooo:paragraph-rsid="003d4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00855" officeooo:paragraph-rsid="004a6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86acb" officeooo:paragraph-rsid="0089f1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f0aae" officeooo:paragraph-rsid="009cb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cb4c7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rsid="009eea86" officeooo:paragraph-rsid="009eea86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f4fc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2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6b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0b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8d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ee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b1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0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bd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05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8e2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a8e2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3">º 83</text:span>/20<text:span text:style-name="T7">21</text:span></text:p>
      <text:p text:style-name="P19"><text:span text:style-name="T18">I</text:span><text:span text:style-name="T17">nformaç</text:span><text:span text:style-name="T19">ões</text:span><text:span text:style-name="T17"> sobre </text:span><text:span text:style-name="T16">a </text:span><text:span text:style-name="T20">Praça Pedro Alles</text:span><text:span text:style-name="T21">, no Bairro </text:span><text:span text:style-name="T20">Guarani</text:span><text:span text:style-name="T21">.</text:span></text:p>
      <text:p text:style-name="P18"><text:span text:style-name="T4"><text:s text:c="29"/>R</text:span>equer-<text:span text:style-name="T4">se</text:span>, após os trâmites regimentais, <text:span text:style-name="T5">que o Poder Executivo forneça:</text:span></text:p>
      <text:p text:style-name="P18"/>
      <text:p text:style-name="P14"><text:span text:style-name="T13">I</text:span><text:span text:style-name="T14">nformaç</text:span><text:span text:style-name="T15">ão</text:span><text:span text:style-name="T14"> </text:span><text:span text:style-name="T17">sobre </text:span><text:span text:style-name="T16">a </text:span><text:span text:style-name="T20">Praça Pedro Alles</text:span><text:span text:style-name="T21">, no Bairro </text:span><text:span text:style-name="T20">Guarani</text:span><text:span text:style-name="T21">.</text:span></text:p>
      <text:p text:style-name="P13"/>
      <text:p text:style-name="P15"><text:span text:style-name="T21">S</text:span><text:span text:style-name="T8">olicito a descrição da pista de skate localizada na Praça Pedro Alles para denominar </text:span><text:span text:style-name="T23">com o nome de um grande incentivador deste esporte, conforme reunião realizada com o Secretário de Esporte e familiares, no qual o mesmo pediu para que fosse encaminhado o pedido através de um requerimento.</text:span></text:p>
      <text:p text:style-name="P9"/>
      <text:p text:style-name="P10"/>
      <text:p text:style-name="P11"/>
      <text:p text:style-name="P12"/>
      <text:p text:style-name="P16"><text:span text:style-name="T8"><text:s text:c="10"/>Novo Hamburgo,</text:span><text:span text:style-name="T9"> </text:span><text:span text:style-name="T22">1</text:span><text:span text:style-name="T24">6</text:span><text:span text:style-name="T9"> de </text:span><text:span text:style-name="T10">feverei</text:span><text:span text:style-name="T11">ro</text:span><text:span text:style-name="T9"> d</text:span><text:span text:style-name="T8">e 20</text:span><text:span text:style-name="T10">21</text:span><text:span text:style-name="T12">.</text:span></text:p>
      <text:p text:style-name="P17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riginal do autor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5" meta:word-count="164" meta:character-count="1035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