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7fc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0f4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945e1" officeooo:paragraph-rsid="002945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219d52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2c1912"/>
    </style:style>
    <style:style style:name="P16" style:family="paragraph" style:parent-style-name="Text_20_body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officeooo:paragraph-rsid="00219d52"/>
    </style:style>
    <style:style style:name="P17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191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c508"/>
    </style:style>
    <style:style style:name="T3" style:family="text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02945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01ccf9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02b380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officeooo:rsid="0027d21e"/>
    </style:style>
    <style:style style:name="T8" style:family="text">
      <style:text-properties officeooo:rsid="002847a4"/>
    </style:style>
    <style:style style:name="T9" style:family="text">
      <style:text-properties officeooo:rsid="002945e1"/>
    </style:style>
    <style:style style:name="T10" style:family="text">
      <style:text-properties style:use-window-font-color="true" style:font-name="Nimbus Roman No9 L1" fo:font-size="12pt" fo:language="pt" fo:country="BR" fo:font-weight="normal" officeooo:rsid="007abb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27d21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17c5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2c19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2514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language="pt" fo:country="BR" officeooo:rsid="0027d21e" style:font-name-asian="Times New Roman" style:language-complex="pt" style:country-complex="BR"/>
    </style:style>
    <style:style style:name="T16" style:family="text">
      <style:text-properties style:use-window-font-color="true" style:font-name="Nimbus Roman No9 L1" fo:language="pt" fo:country="BR" officeooo:rsid="0017c508" style:font-name-asian="Times New Roman" style:language-complex="pt" style:country-complex="BR"/>
    </style:style>
    <style:style style:name="T17" style:family="text">
      <style:text-properties style:use-window-font-color="true" style:font-name="Nimbus Roman No9 L1" fo:language="pt" fo:country="BR" officeooo:rsid="00251419" style:font-name-asian="Times New Roman" style:language-complex="pt" style:country-complex="BR"/>
    </style:style>
    <style:style style:name="T18" style:family="text">
      <style:text-properties style:use-window-font-color="true" style:font-name="Nimbus Roman No9 L1" fo:language="pt" fo:country="BR" officeooo:rsid="007abb14" style:font-name-asian="Times New Roman" style:language-complex="pt" style:country-complex="BR"/>
    </style:style>
    <style:style style:name="T19" style:family="text">
      <style:text-properties style:use-window-font-color="true" style:font-name="Nimbus Roman No9 L1" fo:language="pt" fo:country="BR" officeooo:rsid="002c1912" style:font-name-asian="Times New Roman" style:language-complex="pt" style:country-complex="BR"/>
    </style:style>
    <style:style style:name="T20" style:family="text">
      <style:text-properties style:use-window-font-color="true" style:font-name="Nimbus Roman No9 L1" fo:language="pt" fo:country="BR" officeooo:rsid="0030f490" style:font-name-asian="Times New Roman" style:language-complex="pt" style:country-complex="BR"/>
    </style:style>
    <style:style style:name="T21" style:family="text">
      <style:text-properties style:use-window-font-color="true" style:font-name="Nimbus Roman No9 L" fo:font-size="12pt" fo:font-weight="normal" officeooo:rsid="0089d17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font-weight="normal" officeooo:rsid="002c191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officeooo:rsid="002d7094"/>
    </style:style>
    <style:style style:name="T24" style:family="text">
      <style:text-properties officeooo:rsid="0030f49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3">85</text:span>/20<text:span text:style-name="T9">21</text:span></text:p>
      <text:p text:style-name="P17"><text:span text:style-name="T10">Voto de Congratulações à </text:span><text:span text:style-name="T15">Ótica Korndörfer</text:span><text:span text:style-name="T16"> p</text:span><text:span text:style-name="T10">ela comemoração de seus</text:span><text:span text:style-name="T17"> </text:span><text:span text:style-name="T15">1</text:span><text:span text:style-name="T19">32</text:span><text:span text:style-name="T10"> anos de atividades.</text:span></text:p>
      <text:p text:style-name="P15"><text:span text:style-name="T21">C</text:span><text:span text:style-name="T22">onsiderando que a </text:span><text:span text:style-name="T11">Ótica Korndörfer</text:span><text:span text:style-name="T12">, </text:span><text:span text:style-name="T13">comemora neste ano</text:span><text:span text:style-name="T10"> seus</text:span><text:span text:style-name="T14"> </text:span><text:span text:style-name="T11">1</text:span><text:span text:style-name="T13">32</text:span><text:span text:style-name="T10"> anos de atividades.</text:span></text:p>
      <text:p text:style-name="P11">Considerando <text:span text:style-name="T2">que esta ótica dispõe de laboratório próprio, com cinco lojas além de Novo Hamburgo ainda contam com filiais em São Leopoldo, Estância Velha e Nova Tramandaí no litoral norte. Em breve serão inauguradas outras 2 filiais totalizando 7 lojas, mantendo sempre a qualidade nos produtos e serviços oferecidos.</text:span></text:p>
      <text:p text:style-name="P13">Considerando que acredito ser a empresa mais antiga em atividade em nosso município e uma das mais antigas ainda em atividade no estado.</text:p>
      <text:p text:style-name="P12">Considerando, enfim, a importância da <text:span text:style-name="T7">Ótica Korndörfer</text:span>, que trabalha <text:span text:style-name="T9">sempre </text:span>na busca constante pela satisfação de seus clientes <text:span text:style-name="T9">desde 1889</text:span>, é que consideramos merecedor<text:span text:style-name="T8">a</text:span> desta homenagem.</text:p>
      <text:p text:style-name="P12"><text:span text:style-name="T24">Assim sendo, requer-se que seja consignado em Ata voto de congratulações <text:s/></text:span><text:span text:style-name="T18">à </text:span><text:span text:style-name="T15">Ótica Korndörfer</text:span><text:span text:style-name="T16"> p</text:span><text:span text:style-name="T18">ela comemoração de seus</text:span><text:span text:style-name="T17"> </text:span><text:span text:style-name="T15">1</text:span><text:span text:style-name="T19">32</text:span><text:span text:style-name="T18"> anos de atividades, </text:span><text:span text:style-name="T20">e seja oficiado à direção, com as congratulações em nome desta Casa Legislativa.</text:span></text:p>
      <text:p text:style-name="P11"/>
      <text:p text:style-name="P14"><text:span text:style-name="T3">Novo Hamburgo, </text:span><text:span text:style-name="T4">16</text:span><text:span text:style-name="T5"> </text:span><text:span text:style-name="T3">de </text:span><text:span text:style-name="T4">fevereiro</text:span><text:span text:style-name="T3"> de 20</text:span><text:span text:style-name="T4">21</text:span><text:span text:style-name="T3">.</text:span></text:p>
      <text:p text:style-name="P16"><text:span text:style-name="T3">Vereador R</text:span><text:span text:style-name="T4">icardo Ritter - Ic</text:span><text:span text:style-name="T6">a</text:span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9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6T12:34:58.534418603</dc:date>
    <meta:print-date>2021-02-16T12:20:00.772770455</meta:print-date>
    <dc:language>pt-BR</dc:language>
    <meta:editing-cycles>113</meta:editing-cycles>
    <meta:editing-duration>PT7H44M57S</meta:editing-duration>
    <meta:document-statistic meta:table-count="0" meta:image-count="1" meta:object-count="0" meta:page-count="1" meta:paragraph-count="17" meta:word-count="250" meta:character-count="1559" meta:non-whitespace-character-count="13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