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0849" officeooo:paragraph-rsid="00930849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638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8b54a"/>
    </style:style>
    <style:style style:name="T14" style:family="text">
      <style:text-properties officeooo:rsid="009c7c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3">487</text:span>/<text:span text:style-name="T3">2021</text:span></text:p>
      <text:list xml:id="list2358135778803043375" text:style-name="L1">
        <text:list-header>
          <text:p text:style-name="P14">Conserto de tampa de boca de lobo na <text:span text:style-name="T14">Avenida</text:span> Primeiro de Março, número 3605, <text:span text:style-name="T13">no B</text:span>airro Liberdade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113122238099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5"><text:s/><text:tab/><text:tab/>Conserto de tampa de boca de lobo na <text:span text:style-name="T14">Avenida</text:span> Primeiro de Março, número 3605, <text:span text:style-name="T13">no B</text:span>airro Liberdade. 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6">1</text:span><text:span text:style-name="T8">6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1" meta:object-count="0" meta:page-count="1" meta:paragraph-count="14" meta:word-count="146" meta:character-count="886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