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6f32b" officeooo:paragraph-rsid="0096f32b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6f32b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638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6f32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99b8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488</text:span>/<text:span text:style-name="T3">2021</text:span></text:p>
      <text:list xml:id="list7238754599612537271" text:style-name="L1">
        <text:list-header>
          <text:p text:style-name="P14">Recolhimento de galhos, lixos e entulhos na Rua Aracaj<text:span text:style-name="T16">u</text:span>, número 424, <text:span text:style-name="T16">no B</text:span>airro Boa Vista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34422578487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header>
                      <text:p text:style-name="P15"><text:span text:style-name="T14"><text:s/><text:tab/><text:tab/></text:span><text:span text:style-name="T15">Recolhimento de galhos, lixos e entulhos na Rua Aracajú, número 424, bairro Boa Vista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6">1</text:span><text:span text:style-name="T8">6</text:span><text:span text:style-name="T12"> de fevereiro</text:span><text:span text:style-name="T7"> de 2021.</text:span></text:p>
      <text:p text:style-name="P10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6:17:08.141000000</meta:print-date>
    <meta:document-statistic meta:table-count="0" meta:image-count="1" meta:object-count="0" meta:page-count="1" meta:paragraph-count="14" meta:word-count="141" meta:character-count="867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