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86b9a" officeooo:paragraph-rsid="00986b9a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86b9a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638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86b9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b67e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9b67e5"/>
    </style:style>
    <style:style style:name="T18" style:family="text">
      <style:text-properties officeooo:rsid="009c96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489</text:span>/<text:span text:style-name="T3">2021</text:span></text:p>
      <text:list xml:id="list8149822431444278283" text:style-name="L1">
        <text:list-header>
          <text:p text:style-name="P14">Capina e roçada na Rua Ipiranga, número 284, <text:span text:style-name="T17">no B</text:span>airro Rondônia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01155701297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header>
                      <text:p text:style-name="P15"><text:span text:style-name="T14"><text:s/><text:tab/><text:tab/></text:span><text:span text:style-name="T15">Capina e roçada na Rua Ipiranga, número 284, </text:span><text:span text:style-name="T16">no B</text:span><text:span text:style-name="T15">airro Rondônia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6">1</text:span><text:span text:style-name="T8">6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1" meta:object-count="0" meta:page-count="1" meta:paragraph-count="14" meta:word-count="134" meta:character-count="820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