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0995bf1" officeooo:paragraph-rsid="00995bf1" style:language-asian="pt" style:country-asian="BR" style:language-complex="pt" style:country-complex="BR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0995bf1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615253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9638d7" style:font-size-asian="12pt" style:font-weight-asian="normal" style:font-size-complex="12pt" style:font-weight-complex="normal"/>
    </style:style>
    <style:style style:name="T9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officeooo:rsid="00925a61"/>
    </style:style>
    <style:style style:name="T14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995bf1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9b28a2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officeooo:rsid="009ae2eb"/>
    </style:style>
    <style:style style:name="T18" style:family="text">
      <style:text-properties officeooo:rsid="009b28a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7">490</text:span>/<text:span text:style-name="T3">2021</text:span></text:p>
      <text:list xml:id="list1371770634639850" text:style-name="L1">
        <text:list-header>
          <text:p text:style-name="P14">Recolhimento de galhos na Rua Travessão, número 291, <text:span text:style-name="T17">no B</text:span>airro Rondônia.</text:p>
        </text:list-header>
      </text:list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41414580470558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header>
                      <text:p text:style-name="P15"><text:span text:style-name="T14"><text:s/><text:tab/><text:tab/></text:span><text:span text:style-name="T15">Recolhimento de galhos na Rua Travessão, número 291, </text:span><text:span text:style-name="T16">no B</text:span><text:span text:style-name="T15">airro Rondônia.</text:span></text:p>
                    </text:list-header>
                  </text:list>
                </text:list-item>
              </text:list>
            </text:list-item>
          </text:list>
        </text:list-header>
      </text:list>
      <text:p text:style-name="P9"><text:span text:style-name="T5"><text:tab/><text:tab/>Novo Hamburgo, </text:span><text:span text:style-name="T6">1</text:span><text:span text:style-name="T8">6</text:span><text:span text:style-name="T12"> de fevereiro</text:span><text:span text:style-name="T7"> de 2021.</text:span></text:p>
      <text:p text:style-name="P10"><text:span text:style-name="T9">Vereador</text:span><text:span text:style-name="T10"> </text:span><text:span text:style-name="T11">Fernandinho Lourenço</text:span></text:p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2">/<text:span text:style-name="T1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2-15T16:17:08.141000000</meta:print-date>
    <meta:document-statistic meta:table-count="0" meta:image-count="1" meta:object-count="0" meta:page-count="1" meta:paragraph-count="14" meta:word-count="134" meta:character-count="834" meta:non-whitespace-character-count="70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