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ad1c" officeooo:paragraph-rsid="009aad1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aad1c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638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aad1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d3c2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d3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91</text:span>/<text:span text:style-name="T3">2021</text:span></text:p>
      <text:list xml:id="list4305037178506949548" text:style-name="L1">
        <text:list-header>
          <text:p text:style-name="P14">Poda de árvore na Rua Domingos de Almeida, em frente ao número 830, <text:span text:style-name="T17">no B</text:span>airro Centr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2617831921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Poda de árvore na Rua Domingos de Almeida, em frente ao número 830, </text:span><text:span text:style-name="T16">no B</text:span><text:span text:style-name="T15">airro Centr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4" meta:character-count="86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