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206926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ae5a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ae5a3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e09eb5" officeooo:paragraph-rsid="002bf390" style:font-size-asian="12pt" style:font-weight-asian="norm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2565e1"/>
    </style:style>
    <style:style style:name="T6" style:family="text">
      <style:text-properties officeooo:rsid="00264365"/>
    </style:style>
    <style:style style:name="T7" style:family="text">
      <style:text-properties officeooo:rsid="002a8280"/>
    </style:style>
    <style:style style:name="T8" style:family="text">
      <style:text-properties officeooo:rsid="002ae5a3"/>
    </style:style>
    <style:style style:name="T9" style:family="text">
      <style:text-properties fo:font-variant="normal" fo:text-transform="none" fo:color="#000000" fo:letter-spacing="normal" fo:font-style="normal"/>
    </style:style>
    <style:style style:name="T10" style:family="text">
      <style:text-properties fo:font-variant="normal" fo:text-transform="none" fo:color="#000000" fo:letter-spacing="normal" fo:font-style="normal" officeooo:rsid="005483dd"/>
    </style:style>
    <style:style style:name="T11" style:family="text">
      <style:text-properties fo:font-variant="normal" fo:text-transform="none" fo:color="#000000" fo:letter-spacing="normal" fo:font-style="normal" officeooo:rsid="002bf390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e2c75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ae5a3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30eb8d" style:font-size-asian="12pt" style:font-weight-asian="normal" style:font-size-complex="12pt" style:font-weight-complex="normal"/>
    </style:style>
    <style:style style:name="T16" style:family="text">
      <style:text-properties officeooo:rsid="002fb997"/>
    </style:style>
    <style:style style:name="T17" style:family="text">
      <style:text-properties officeooo:rsid="0030eb8d"/>
    </style:style>
    <style:style style:name="T18" style:family="text">
      <style:text-properties officeooo:rsid="0030fb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6">495</text:span>/20<text:span text:style-name="T8">21</text:span></text:p>
      <text:p text:style-name="P16"><text:span text:style-name="T17">Roçada e limpeza no interior e no passeio público da Unidade de Saúde da Família</text:span> na <text:span text:style-name="T8">Avenida Floresta, nº 98, Bairro Boa Saúde</text:span>.</text:p>
      <text:p text:style-name="P10"><text:span text:style-name="T2">O</text:span> Vereador que este subscreve solicita à Mesa, após os trâmites regimentais, sirva-se enviar cópia da presente proposição a Exm<text:span text:style-name="T7">a</text:span>. Sr<text:span text:style-name="T7">a</text:span>. Prefeit<text:span text:style-name="T7">a</text:span> Municipal <text:span text:style-name="T6">e à SEMAM</text:span>, para que estude sua viabilidade, considerando que:</text:p>
      <text:p text:style-name="P14">A <text:span text:style-name="T4">C</text:span>omunidade <text:span text:style-name="T1">da Boa Saúde solicita roçada e limpeza no interior e no passeio público da Unidade de Saúde da Família, na Avenida Floresta, nº 98, Bairro Boa Saúde</text:span>, devido <text:span text:style-name="T18">à vegetação alta.</text:span> </text:p>
      <text:p text:style-name="P15">Sabedores da atenção de Vossa Excelência aos anseios da comunidade, contamos com seu apoio neste pedido.</text:p>
      <text:p text:style-name="P17"><text:span text:style-name="T9">Ressalto que possui número de protocolo: </text:span><text:span text:style-name="T11">5879</text:span><text:span text:style-name="T10">/2021</text:span></text:p>
      <text:p text:style-name="P13"><text:span text:style-name="T12">Novo Hamburgo, </text:span><text:span text:style-name="T15">16</text:span><text:span text:style-name="T14"> de fevereiro</text:span><text:span text:style-name="T12"> de </text:span><text:span text:style-name="T14">2021</text:span><text:span text:style-name="T12">.</text:span></text:p>
      <text:p text:style-name="P11"/>
      <text:p text:style-name="P12">Vereador <text:span text:style-name="T4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3">.</text:span>: redação conforme original do autor.</text:p>
      <text:p text:style-name="P8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16T14:09:55.149722026</dc:date>
    <meta:printed-by>Roger Correa</meta:printed-by>
    <meta:print-date>2015-05-18T16:47:35</meta:print-date>
    <dc:language>pt-BR</dc:language>
    <meta:editing-cycles>102</meta:editing-cycles>
    <meta:editing-duration>PT4H31M34S</meta:editing-duration>
    <meta:document-statistic meta:table-count="0" meta:image-count="1" meta:object-count="0" meta:page-count="1" meta:paragraph-count="16" meta:word-count="202" meta:character-count="1210" meta:non-whitespace-character-count="10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