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79b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ca3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79b8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bdde6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79b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officeooo:rsid="00b79b8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bdde6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b4c6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weight="normal"/>
    </style:style>
    <style:style style:name="T19" style:family="text">
      <style:text-properties style:font-name="Nimbus Roman No9 L" fo:font-weight="normal" officeooo:rsid="009f614c"/>
    </style:style>
    <style:style style:name="T20" style:family="text">
      <style:text-properties style:font-name="Nimbus Roman No9 L" fo:font-weight="normal" officeooo:rsid="009cea1b"/>
    </style:style>
    <style:style style:name="T21" style:family="text">
      <style:text-properties officeooo:rsid="00a0f519"/>
    </style:style>
    <style:style style:name="T22" style:family="text">
      <style:text-properties officeooo:rsid="00ad9a27"/>
    </style:style>
    <style:style style:name="T23" style:family="text">
      <style:text-properties officeooo:rsid="00b6f2bd"/>
    </style:style>
    <style:style style:name="T24" style:family="text">
      <style:text-properties officeooo:rsid="002e2c75"/>
    </style:style>
    <style:style style:name="T25" style:family="text">
      <style:text-properties officeooo:rsid="002ae5a3"/>
    </style:style>
    <style:style style:name="T26" style:family="text">
      <style:text-properties officeooo:rsid="00bf58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21">º 498</text:span>/20<text:span text:style-name="T22">21</text:span></text:p>
      <text:p text:style-name="P18"><text:span text:style-name="T18">Patrolamento e britagem </text:span><text:span text:style-name="T19">em toda a extensão</text:span><text:span text:style-name="T18"> </text:span><text:span text:style-name="T19">da</text:span><text:span text:style-name="T20"> </text:span><text:span text:style-name="T14">Rua </text:span><text:span text:style-name="T15">Ju</text:span><text:span text:style-name="T16">m</text:span><text:span text:style-name="T15">bo</text:span><text:span text:style-name="T14">, no Bairro </text:span><text:span text:style-name="T15">Canudos</text:span><text:span text:style-name="T17">.</text:span>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T3">Patrolamento e britagem </text:span><text:span text:style-name="T5">em toda a extensão</text:span><text:span text:style-name="T3"> </text:span><text:span text:style-name="T5">da</text:span><text:span text:style-name="T4"> </text:span><text:span text:style-name="T3">Rua </text:span><text:span text:style-name="T6">Ju</text:span><text:span text:style-name="T7">m</text:span><text:span text:style-name="T6">bo</text:span><text:span text:style-name="T3">, no Bairro </text:span><text:span text:style-name="T6">Canudos</text:span><text:span text:style-name="T3">, </text:span><text:span text:style-name="T2">uma vez que é conveniente que a via esteja em boas condições de uso, a fim de evitar acidentes e prejuízos ao contribuinte. </text:span></text:p>
      <text:p text:style-name="P14"><text:span text:style-name="Fonte_20_parág._20_padrão"><text:span text:style-name="T8">Ressalto que possui número de protocolo: </text:span></text:span><text:span text:style-name="Fonte_20_parág._20_padrão"><text:span text:style-name="T10">5865</text:span></text:span><text:span text:style-name="Fonte_20_parág._20_padrão"><text:span text:style-name="T9">/</text:span></text:span><text:span text:style-name="Fonte_20_parág._20_padrão"><text:span text:style-name="T10">2021</text:span></text:span><text:span text:style-name="Fonte_20_parág._20_padrão"><text:span text:style-name="T8">.</text:span></text:span></text:p>
      <text:p text:style-name="P12">Novo Hamburgo, <text:span text:style-name="T26">16 de fevereiro</text:span> de <text:span text:style-name="T25">2021</text:span>.</text:p>
      <text:p text:style-name="P10"/>
      <text:p text:style-name="P13">Vereador <text:span text:style-name="T12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3">R</text:span>edação conforme original do autor.</text:p>
      <text:p text:style-name="P7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67" meta:character-count="1005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