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8e85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c5d0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141a4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c0e65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9b4c6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9cea1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9f614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b8e85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dc7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f61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b8e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style:font-name="Nimbus Roman No9 L" fo:font-size="12pt" officeooo:rsid="009b4c6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officeooo:rsid="00b8e85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9b4c63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weight="normal"/>
    </style:style>
    <style:style style:name="T17" style:family="text">
      <style:text-properties style:font-name="Nimbus Roman No9 L" fo:font-weight="normal" officeooo:rsid="009f614c"/>
    </style:style>
    <style:style style:name="T18" style:family="text">
      <style:text-properties style:font-name="Nimbus Roman No9 L" fo:font-weight="normal" officeooo:rsid="009cea1b"/>
    </style:style>
    <style:style style:name="T19" style:family="text">
      <style:text-properties officeooo:rsid="00a0f519"/>
    </style:style>
    <style:style style:name="T20" style:family="text">
      <style:text-properties officeooo:rsid="00ad9a27"/>
    </style:style>
    <style:style style:name="T21" style:family="text">
      <style:text-properties officeooo:rsid="00b6f2bd"/>
    </style:style>
    <style:style style:name="T22" style:family="text">
      <style:text-properties officeooo:rsid="002e2c75"/>
    </style:style>
    <style:style style:name="T23" style:family="text">
      <style:text-properties officeooo:rsid="002ae5a3"/>
    </style:style>
    <style:style style:name="T24" style:family="text">
      <style:text-properties officeooo:rsid="00be2b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19">º 499</text:span>/20<text:span text:style-name="T20">21</text:span></text:p>
      <text:p text:style-name="P18"><text:span text:style-name="T16">Patrolamento e britagem </text:span><text:span text:style-name="T17">em toda a extensão</text:span><text:span text:style-name="T16"> </text:span><text:span text:style-name="T17">da</text:span><text:span text:style-name="T18"> </text:span><text:span text:style-name="T13">Rua </text:span><text:span text:style-name="T14">Ana Neri</text:span><text:span text:style-name="T13">, no Bairro </text:span><text:span text:style-name="T14">Industrial</text:span><text:span text:style-name="T15">.</text:span></text:p>
      <text:p text:style-name="P15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1"><text:span text:style-name="T3">Patrolamento e britagem </text:span><text:span text:style-name="T5">em toda a extensão</text:span><text:span text:style-name="T3"> </text:span><text:span text:style-name="T5">da</text:span><text:span text:style-name="T4"> </text:span><text:span text:style-name="T3">Rua </text:span><text:span text:style-name="T6">Ana Neri</text:span><text:span text:style-name="T3">, no Bairro </text:span><text:span text:style-name="T6">Industrial</text:span><text:span text:style-name="T3">, </text:span><text:span text:style-name="T2">uma vez que é conveniente que a via esteja em boas condições de uso, a fim de evitar acidentes e prejuízos ao contribuinte. </text:span></text:p>
      <text:p text:style-name="P14"><text:span text:style-name="Fonte_20_parág._20_padrão"><text:span text:style-name="T7">Ressalto que possui número de protocolo: </text:span></text:span><text:span text:style-name="Fonte_20_parág._20_padrão"><text:span text:style-name="T9">5858</text:span></text:span><text:span text:style-name="Fonte_20_parág._20_padrão"><text:span text:style-name="T8">/</text:span></text:span><text:span text:style-name="Fonte_20_parág._20_padrão"><text:span text:style-name="T9">2021</text:span></text:span><text:span text:style-name="Fonte_20_parág._20_padrão"><text:span text:style-name="T7">.</text:span></text:span></text:p>
      <text:p text:style-name="P12">Novo Hamburgo, <text:span text:style-name="T24">16 de fevereiro</text:span> de <text:span text:style-name="T23">2021</text:span>.</text:p>
      <text:p text:style-name="P10"/>
      <text:p text:style-name="P13">Vereador <text:span text:style-name="T11">Enio Brizola</text:span></text:p>
      <text:p text:style-name="P8"/>
      <text:p text:style-name="P16"/>
      <text:p text:style-name="P9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2">R</text:span>edação conforme original do autor.</text:p>
      <text:p text:style-name="P7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3:41:45.510000000</meta:print-date>
    <meta:document-statistic meta:table-count="0" meta:image-count="1" meta:object-count="0" meta:page-count="1" meta:paragraph-count="15" meta:word-count="169" meta:character-count="1017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