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d97451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d53aa3"/>
    </style:style>
    <style:style style:name="P15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c95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953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be1c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e3e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fe1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2de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43e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53a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d838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02ddc62"/>
    </style:style>
    <style:style style:name="T1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ce3eeb" style:font-size-asian="10.5pt" style:font-weight-asian="normal" style:font-size-complex="12pt" style:font-weight-complex="normal"/>
    </style:style>
    <style:style style:name="T21" style:family="text">
      <style:text-properties officeooo:rsid="009ae9e4"/>
    </style:style>
    <style:style style:name="T22" style:family="text">
      <style:text-properties officeooo:rsid="00bac384"/>
    </style:style>
    <style:style style:name="T23" style:family="text">
      <style:text-properties officeooo:rsid="00ce3eeb"/>
    </style:style>
    <style:style style:name="T24" style:family="text">
      <style:text-properties officeooo:rsid="00d45f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2">º 86</text:span>/<text:span text:style-name="T15">2021</text:span></text:p>
      <text:p text:style-name="P14"><text:span text:style-name="T4">Convite </text:span><text:span text:style-name="T7">à</text:span><text:span text:style-name="T4"> Secretári</text:span><text:span text:style-name="T7">a</text:span><text:span text:style-name="T4"> Municipal de </text:span><text:span text:style-name="T7">Desenvolvimento Econômico</text:span><text:span text:style-name="T4">, </text:span><text:span text:style-name="T6">S</text:span><text:span text:style-name="T11">enhora</text:span><text:span text:style-name="T4"> </text:span><text:span text:style-name="T7">Paraskevi Bessa Rodrigues, </text:span><text:span text:style-name="T13">ou </text:span><text:span text:style-name="T14">D</text:span><text:span text:style-name="T13">iretor</text:span><text:span text:style-name="T14">a</text:span><text:span text:style-name="T13"> </text:span><text:span text:style-name="T14">de Desenvolvimento Econômico</text:span><text:span text:style-name="T10">, Ana Rita Schenkel</text:span><text:span text:style-name="T9">,</text:span><text:span text:style-name="T4"> </text:span><text:span text:style-name="T8">para que compareça à</text:span><text:span text:style-name="T5"> sessão ordinária de </text:span><text:span text:style-name="T9">24</text:span><text:span text:style-name="T6"> de </text:span><text:span text:style-name="T9">fevereiro</text:span><text:span text:style-name="T6"> de 20</text:span><text:span text:style-name="T9">21</text:span><text:span text:style-name="T5">,</text:span><text:span text:style-name="T4"> </text:span><text:span text:style-name="T12">a fim de</text:span><text:span text:style-name="T4"> falar sobre </text:span><text:span text:style-name="T9">as fiscalizações de alvarás de funcionamento.</text:span></text:p>
      <text:p text:style-name="P13"><text:span text:style-name="T1">O vereador que este subscreve, requer à Mesa, após os trâmites regimentais, que seja convidad</text:span><text:span text:style-name="T2">a a </text:span><text:span text:style-name="T3">Secretári</text:span><text:span text:style-name="T7">a</text:span><text:span text:style-name="T3"> Municipal de </text:span><text:span text:style-name="T7">Desenvolvimento Econômico</text:span><text:span text:style-name="T3">, </text:span><text:span text:style-name="T6">S</text:span><text:span text:style-name="T11">enhora</text:span><text:span text:style-name="T3"> </text:span><text:span text:style-name="T7">Paraskevi Bessa Rodrigues, </text:span><text:span text:style-name="T13">ou </text:span><text:span text:style-name="T14">D</text:span><text:span text:style-name="T13">iretor</text:span><text:span text:style-name="T14">a</text:span><text:span text:style-name="T13"> </text:span><text:span text:style-name="T14">de Desenvolvimento Econômico</text:span><text:span text:style-name="T10">, Ana Rita Schenkel</text:span><text:span text:style-name="T9">,</text:span><text:span text:style-name="T3"> </text:span><text:span text:style-name="T8">para que compareça à</text:span><text:span text:style-name="T5"> sessão ordinária de </text:span><text:span text:style-name="T9">24</text:span><text:span text:style-name="T6"> de </text:span><text:span text:style-name="T9">fevereiro</text:span><text:span text:style-name="T6"> de 20</text:span><text:span text:style-name="T9">21</text:span><text:span text:style-name="T5">,</text:span><text:span text:style-name="T3"> </text:span><text:span text:style-name="T12">a fim de</text:span><text:span text:style-name="T3"> falar sobre </text:span><text:span text:style-name="T9">as fiscalizações de alvarás de funcionamento.</text:span></text:p>
      <text:p text:style-name="P8"><text:span text:style-name="T16">Novo Hamburgo, </text:span><text:span text:style-name="T20">16</text:span><text:span text:style-name="T19"> de </text:span><text:span text:style-name="T20">fevereiro</text:span><text:span text:style-name="T18"> de 20</text:span><text:span text:style-name="T20">21</text:span><text:span text:style-name="T17">.</text:span></text:p>
      <text:p text:style-name="P12">Vereador <text:span text:style-name="T23">Enio Brizol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Obs.: Redação conforme o original do auto<text:span text:style-name="T21">r</text:span>.</text:p>
      <text:p text:style-name="P9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12T09:03:14.1063997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84" meta:character-count="1138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